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77in" text:min-label-width="0.5in"/>
      </text:list-level-style-number>
      <text:list-level-style-number text:level="2" text:style-name="WW_CharLFO1LVL2" style:num-suffix="、" style:num-format="１, ２, ３, ...">
        <style:list-level-properties text:space-before="1.0104in" text:min-label-width="0.5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2">
      <text:list-level-style-number text:level="1" text:style-name="WW_CharLFO2LVL1" style:num-suffix="、" style:num-format="一, 十, 一百(繁), ...">
        <style:list-level-properties text:space-before="0.3854in" text:min-label-width="0.5in"/>
      </text:list-level-style-number>
      <text:list-level-style-number text:level="2" text:style-name="WW_CharLFO2LVL2" style:num-prefix="（" style:num-suffix="）" style:num-format="一, 十, 一百(繁), ...">
        <style:list-level-properties text:space-before="0.7187in" text:min-label-width="0.5in"/>
      </text:list-level-style-number>
      <text:list-level-style-number text:level="3" style:num-suffix="、" style:num-format="1">
        <style:list-level-properties text:space-before="1.052in" text:min-label-width="0.5in"/>
      </text:list-level-style-number>
      <text:list-level-style-number text:level="4" style:num-suffix="、" style:num-format="１, ２, ３, ...">
        <style:list-level-properties text:space-before="1.3854in" text:min-label-width="0.5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
      <text:list-level-style-number text:level="1" style:num-suffix="、" style:num-format="一, 十, 一百(繁), ..." text:start-value="2">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text:style-name="WW_CharLFO5LVL1" style:num-suffix="、" style:num-format="一, 十, 一百(繁), ..." text:start-value="2">
        <style:list-level-properties text:space-before="0.2916in" text:min-label-width="0.5in"/>
      </text:list-level-style-number>
      <text:list-level-style-number text:level="2" text:style-name="WW_CharLFO5LVL2" style:num-suffix="、" style:num-format="一, 十, 一百(繁), ...">
        <style:list-level-properties text:space-before="0.625in" text:min-label-width="0.5937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suffix="、" style:num-format="一, 十, 一百(繁), ..." text:start-value="2">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069in" text:min-label-width="0.3333in"/>
      </text:list-level-style-number>
      <text:list-level-style-number text:level="2" style:num-suffix="、" style:num-format="甲, 乙, 丙, ...">
        <style:list-level-properties text:space-before="0.7402in" text:min-label-width="0.3333in"/>
      </text:list-level-style-number>
      <text:list-level-style-number text:level="3" style:num-suffix="." style:num-format="i">
        <style:list-level-properties fo:text-align="end" text:space-before="1.0736in" text:min-label-width="0.3333in"/>
      </text:list-level-style-number>
      <text:list-level-style-number text:level="4" style:num-suffix="." style:num-format="1">
        <style:list-level-properties text:space-before="1.4069in" text:min-label-width="0.3333in"/>
      </text:list-level-style-number>
      <text:list-level-style-number text:level="5" style:num-suffix="、" style:num-format="甲, 乙, 丙, ...">
        <style:list-level-properties text:space-before="1.7402in" text:min-label-width="0.3333in"/>
      </text:list-level-style-number>
      <text:list-level-style-number text:level="6" style:num-suffix="." style:num-format="i">
        <style:list-level-properties fo:text-align="end" text:space-before="2.0736in" text:min-label-width="0.3333in"/>
      </text:list-level-style-number>
      <text:list-level-style-number text:level="7" style:num-suffix="." style:num-format="1">
        <style:list-level-properties text:space-before="2.4069in" text:min-label-width="0.3333in"/>
      </text:list-level-style-number>
      <text:list-level-style-number text:level="8" style:num-suffix="、" style:num-format="甲, 乙, 丙, ...">
        <style:list-level-properties text:space-before="2.7402in" text:min-label-width="0.3333in"/>
      </text:list-level-style-number>
      <text:list-level-style-number text:level="9" style:num-suffix="." style:num-format="i">
        <style:list-level-properties fo:text-align="end" text:space-before="3.073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font-size="16pt" style:font-size-asian="16pt" style:font-size-complex="16pt"/>
    </style:style>
    <style:style style:name="TableColumn15" style:family="table-column">
      <style:table-column-properties style:column-width="0.6826in" style:use-optimal-column-width="false"/>
    </style:style>
    <style:style style:name="TableColumn16" style:family="table-column">
      <style:table-column-properties style:column-width="1.2631in" style:use-optimal-column-width="false"/>
    </style:style>
    <style:style style:name="TableColumn17" style:family="table-column">
      <style:table-column-properties style:column-width="3.3465in" style:use-optimal-column-width="false"/>
    </style:style>
    <style:style style:name="TableColumn18" style:family="table-column">
      <style:table-column-properties style:column-width="0.9604in" style:use-optimal-column-width="false"/>
    </style:style>
    <style:style style:name="Table14" style:family="table">
      <style:table-properties style:width="6.2527in" style:rel-width="100%" fo:margin-left="0in" table:align="center"/>
    </style:style>
    <style:style style:name="TableRow19" style:family="table-row">
      <style:table-row-properties style:min-row-height="0.7916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 style:family="table-row">
      <style:table-row-properties style:min-row-height="8.3055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本文" style:family="paragraph">
      <style:paragraph-properties fo:margin-left="0.3888in" fo:text-indent="-0.3888in">
        <style:tab-stops/>
      </style:paragraph-properties>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P57" style:parent-style-name="內文" style:family="paragraph">
      <style:paragraph-properties fo:text-align="justify" fo:line-height="0.2777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本文縮排2" style:family="paragraph">
      <style:paragraph-properties fo:margin-left="0in" fo:text-indent="0.3868in">
        <style:tab-stops/>
      </style:paragraph-properties>
      <style:text-properties style:font-name="標楷體" style:font-size-complex="14pt"/>
    </style:style>
    <style:style style:name="P60" style:parent-style-name="本文縮排2" style:family="paragraph">
      <style:paragraph-properties fo:text-align="start" fo:margin-left="1.2027in" fo:text-indent="-0.6145in">
        <style:tab-stops/>
      </style:paragraph-properties>
    </style:style>
    <style:style style:name="P61" style:parent-style-name="本文縮排2" style:family="paragraph">
      <style:paragraph-properties fo:text-align="start" fo:margin-left="0.9576in" fo:text-indent="-0.1479in">
        <style:tab-stops/>
      </style:paragraph-properties>
      <style:text-properties fo:hyphenate="false"/>
    </style:style>
    <style:style style:name="P62" style:parent-style-name="本文縮排2" style:family="paragraph">
      <style:paragraph-properties fo:text-align="start" fo:margin-left="1.1152in" fo:text-indent="-0.3034in">
        <style:tab-stops>
          <style:tab-stop style:type="left" style:position="1.8555in"/>
        </style:tab-stops>
      </style:paragraph-properties>
    </style:style>
    <style:style style:name="P63" style:parent-style-name="本文縮排2" style:family="paragraph">
      <style:paragraph-properties fo:text-align="start" fo:margin-left="1.1743in" fo:text-indent="-0.5909in">
        <style:tab-stops/>
      </style:paragraph-properties>
    </style:style>
    <style:style style:name="P64" style:parent-style-name="本文縮排2" style:family="paragraph">
      <style:paragraph-properties fo:text-align="start" fo:margin-left="1.2034in" fo:text-indent="-0.5833in">
        <style:tab-stops>
          <style:tab-stop style:type="left" style:position="-0.3159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7" style:family="table-row">
      <style:table-row-properties style:min-row-height="1.8645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本文縮排2" style:family="paragraph">
      <style:paragraph-properties fo:margin-left="0.8097in" fo:text-indent="-0.393in">
        <style:tab-stops/>
      </style:paragraph-properties>
    </style:style>
    <style:style style:name="P74" style:parent-style-name="本文縮排2" style:family="paragraph">
      <style:paragraph-properties fo:margin-left="0.3888in" fo:text-indent="-0.3888in">
        <style:tab-stops/>
      </style:paragraph-properties>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84" style:family="table-row">
      <style:table-row-properties style:min-row-height="2.7395in" style:use-optimal-row-height="false"/>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386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834in" fo:margin-right="0.0833in" fo:text-indent="-0.437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7875in" fo:margin-right="0.0833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8055in" fo:margin-right="0.0833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96" style:family="table-row">
      <style:table-row-properties style:min-row-height="6.2805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2777in" fo:margin-left="0.8173in" fo:margin-right="0.0833in" fo:text-indent="-0.007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3694in" fo:text-indent="-0.369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416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3694in" fo:text-indent="-0.369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777in" fo:margin-left="0.6784in" fo:text-indent="-0.340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7375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6701in" fo:text-indent="-0.340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12" style:family="table-row">
      <style:table-row-properties style:min-row-height="1.0819in" style:use-optimal-row-height="false"/>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19" style:family="table-row">
      <style:table-row-properties style:min-row-height="1.2673in" style:use-optimal-row-height="false"/>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26" style:family="table-row">
      <style:table-row-properties style:min-row-height="5.8868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5" style:parent-style-name="清單段落" style:family="paragraph">
      <style:paragraph-properties fo:text-align="justify" fo:line-height="0.2777in" fo:margin-left="0.425in" fo:text-indent="0.0013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2777in" fo:margin-left="0.8222in" fo:margin-right="0.0833in" fo:text-indent="-0.37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8125in" fo:margin-right="0.0833in" fo:text-indent="-0.369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fo:margin-left="0.8722in" fo:text-indent="-0.3986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41" style:family="table-row">
      <style:table-row-properties style:min-row-height="2.752in" style:use-optimal-row-height="false"/>
    </style:style>
    <style:style style:name="P14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7" style:parent-style-name="本文縮排" style:family="paragraph">
      <style:paragraph-properties fo:margin-left="0.7756in" fo:text-indent="-0.3888in">
        <style:tab-stops/>
      </style:paragraph-properties>
      <style:text-properties style:font-name="標楷體" style:font-size-complex="14pt"/>
    </style:style>
    <style:style style:name="P148" style:parent-style-name="本文縮排" style:family="paragraph">
      <style:paragraph-properties fo:margin-left="0.7756in" fo:text-indent="-0.3888in">
        <style:tab-stops/>
      </style:paragraph-properties>
      <style:text-properties style:font-name="標楷體" style:font-size-complex="14pt"/>
    </style:style>
    <style:style style:name="P149" style:parent-style-name="本文縮排" style:family="paragraph">
      <style:paragraph-properties fo:margin-left="0.7756in" fo:text-indent="-0.3888in">
        <style:tab-stops/>
      </style:paragraph-properties>
      <style:text-properties style:font-name="標楷體"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52" style:family="table-row">
      <style:table-row-properties style:use-optimal-row-height="false"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本文縮排" style:family="paragraph">
      <style:paragraph-properties fo:margin-left="0.7756in" fo:text-indent="-0.3888in">
        <style:tab-stops/>
      </style:paragraph-properties>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size-complex="14pt"/>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P167" style:parent-style-name="內文" style:family="paragraph">
      <style:paragraph-properties style:snap-to-layout-grid="false" fo:text-align="justify" fo:line-height="0.2777in" fo:margin-left="0.7743in" fo:text-indent="-0.3694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0" style:family="table-row">
      <style:table-row-properties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8" style:family="table-row">
      <style:table-row-properties style:min-row-height="6.1111in" style:use-optimal-row-height="false"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本文縮排" style:family="paragraph">
      <style:text-properties style:font-name="標楷體" style:font-size-complex="14pt"/>
    </style:style>
    <style:style style:name="P185" style:parent-style-name="E0" style:family="paragraph">
      <style:paragraph-properties fo:line-height="0.3472in" fo:margin-left="0.809in" fo:text-indent="-0.3937in">
        <style:tab-stops/>
      </style:paragraph-properties>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name="標楷體"/>
    </style:style>
    <style:style style:name="T192" style:parent-style-name="預設段落字型" style:family="text">
      <style:text-properties style:font-name="標楷體" style:font-size-complex="14pt"/>
    </style:style>
    <style:style style:name="P193" style:parent-style-name="本文縮排" style:family="paragraph">
      <style:paragraph-properties fo:margin-left="0.8104in" fo:text-indent="-0.4222in">
        <style:tab-stops/>
      </style:paragraph-properties>
      <style:text-properties style:font-name="標楷體" style:font-size-complex="14pt"/>
    </style:style>
    <style:style style:name="P194" style:parent-style-name="內文" style:family="paragraph">
      <style:paragraph-properties style:snap-to-layout-grid="false" fo:text-align="justify" fo:line-height="0.2777in" fo:margin-left="0.8243in" fo:text-indent="-0.4159in">
        <style:tab-stops/>
      </style:paragraph-properties>
      <style:text-properties style:font-name="標楷體" style:font-name-asian="標楷體" fo:font-size="14pt" style:font-size-asian="14pt" style:font-size-complex="14pt"/>
    </style:style>
    <style:style style:name="P195" style:parent-style-name="本文縮排" style:family="paragraph">
      <style:paragraph-properties fo:margin-left="0.8104in" fo:text-indent="-0.4034in">
        <style:tab-stops/>
      </style:paragraph-properties>
      <style:text-properties style:font-name="標楷體"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98" style:family="table-row">
      <style:table-row-properties style:min-row-height="2.4305in" style:use-optimal-row-height="false" fo:keep-together="always"/>
    </style:style>
    <style:style style:name="P199"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本文縮排" style:family="paragraph">
      <style:paragraph-properties fo:margin-left="0in" fo:text-indent="0in">
        <style:tab-stops/>
      </style:paragraph-properties>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weight-complex="bold" style:font-size-complex="14pt"/>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weight-complex="bold" style:font-size-complex="14pt"/>
    </style:style>
    <style:style style:name="T208" style:parent-style-name="預設段落字型" style:family="text">
      <style:text-properties style:font-name="標楷體"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1" style:parent-style-name="內文" style:family="paragraph">
      <style:paragraph-properties fo:widows="2" fo:orphans="2" style:snap-to-layout-grid="false" fo:line-height="0.2777in"/>
    </style:style>
  </office:automatic-styles>
  <office:body>
    <office:text text:use-soft-page-breaks="true">
      <text:p text:style-name="P1">新北市政府所屬各機關</text:p>
      <text:p text:style-name="P12"><text:span text:style-name="T13">受理民眾申請閱覽抄錄複製檔案標準作業流程說明</text:span></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作業</text:p>
              <text:p text:style-name="P22">階段</text:p>
            </table:table-cell>
            <table:table-cell table:style-name="TableCell23">
              <text:p text:style-name="P24">作業流程</text:p>
            </table:table-cell>
            <table:table-cell table:style-name="TableCell25">
              <text:p text:style-name="P26">步驟說明</text:p>
            </table:table-cell>
            <table:table-cell table:style-name="TableCell27">
              <text:p text:style-name="P28">作業期限</text:p>
            </table:table-cell>
          </table:table-row>
        </table:table-header-rows>
        <table:table-row table:style-name="TableRow29">
          <table:table-cell table:style-name="TableCell30">
            <text:p text:style-name="P31">受理申請階段</text:p>
          </table:table-cell>
          <table:table-cell table:style-name="TableCell32">
            <text:p text:style-name="P33">1.申請檔案應用</text:p>
          </table:table-cell>
          <table:table-cell table:style-name="TableCell34">
            <text:p text:style-name="P35"><text:span text:style-name="T36">壹、民眾（以下稱申請人</text:span><text:span text:style-name="T37">，</text:span><text:span text:style-name="T38">含代理人)</text:span><text:span text:style-name="T39">申請閱覽、抄錄或複製新北市政府所屬各機關檔案，應依「新北市政府所屬各機關</text:span><text:span text:style-name="T40">受</text:span><text:span text:style-name="T41">理</text:span><text:span text:style-name="T42">民眾</text:span><text:span text:style-name="T43">申請閱覽抄錄複製</text:span><text:span text:style-name="T44">檔案</text:span><text:span text:style-name="T45">注意事項」填具「檔案</text:span><text:span text:style-name="T46">應用</text:span><text:span text:style-name="T47">申請書」</text:span>【（民）表一】<text:span text:style-name="T48">（以下簡稱申請書），向本府</text:span><text:span text:style-name="T49">業務</text:span><text:span text:style-name="T50">權責機關提出申請</text:span><text:span text:style-name="T51">，有委任情形者需另填</text:span><text:span text:style-name="T52">妥</text:span><text:span text:style-name="T53">「檔案應用申請</text:span><text:span text:style-name="T54">委任書</text:span><text:span text:style-name="T55">」</text:span>【（民）表二】<text:span text:style-name="T56">。</text:span></text:p>
            <text:p text:style-name="P57"><text:span text:style-name="T58">貳、申請方式：</text:span></text:p>
            <text:p text:style-name="P59">一、下載或索取申請書者：</text:p>
            <text:p text:style-name="P60">（一）下載申請書路徑：</text:p>
            <text:p text:style-name="P61">1.新北市政府網站(http://www.ntpc.gov.tw)/雲端櫃檯/申辦e服務/其他服務專區/新北市政府所屬各機關受理民眾申請閱覽抄錄複製檔案/表單下載。</text:p>
            <text:p text:style-name="P62">2.新北市政府秘書處網站( http://www.sec.ntpc.gov.tw)/檔案下載/檔案管理。</text:p>
            <text:p text:style-name="P63">（二）索取紙本：至本府1樓聯合服務中心索取申請書。</text:p>
            <text:p text:style-name="P64">（三）收件地點：填妥申請書後郵寄或送達本府地下1樓總收文或業務權責機關收件。</text:p>
          </table:table-cell>
          <table:table-cell table:style-name="TableCell65">
            <text:p text:style-name="P66">15天</text:p>
          </table:table-cell>
        </table:table-row>
        <table:table-row table:style-name="TableRow67">
          <table:table-cell table:style-name="TableCell68" table:number-rows-spanned="2">
            <text:p text:style-name="P69">受理申請階段</text:p>
          </table:table-cell>
          <table:table-cell table:style-name="TableCell70">
            <text:p text:style-name="P71">1.申請檔案應用</text:p>
          </table:table-cell>
          <table:table-cell table:style-name="TableCell72">
            <text:p text:style-name="P73">二、使用自然人憑證者：新北市政府網站/雲端櫃檯/申辦e服務/其他服務專區/新北市政府所屬各機關受理民眾申請閱覽抄錄複製檔案/線上受理。</text:p>
            <text:p text:style-name="P74">參、有關<text:span text:style-name="T75">「新北市政府所屬各機關</text:span><text:span text:style-name="T76">受</text:span><text:span text:style-name="T77">理</text:span><text:span text:style-name="T78">民眾</text:span><text:span text:style-name="T79">申請閱覽抄錄複製</text:span><text:span text:style-name="T80">檔案</text:span><text:span text:style-name="T81">注意事項」，</text:span>請於新北市政府網站/雲端櫃檯/申辦e服務/其他服務專區/新北市政府所屬各機關受理民眾申請閱覽抄錄複製檔案/表單下載，或至本府秘書處網站/行政規則/檔案管理下載。</text:p>
          </table:table-cell>
          <table:table-cell table:style-name="TableCell82" table:number-rows-spanned="2">
            <text:p text:style-name="P83">15天</text:p>
          </table:table-cell>
        </table:table-row>
        <table:table-row table:style-name="TableRow84">
          <table:covered-table-cell>
            <text:p text:style-name="P85"/>
          </table:covered-table-cell>
          <table:table-cell table:style-name="TableCell86">
            <text:p text:style-name="P87">2.1准駁申請</text:p>
          </table:table-cell>
          <table:table-cell table:style-name="TableCell88">
            <text:p text:style-name="P89">壹、錄案：</text:p>
            <text:p text:style-name="P90">本府總收文收到申請書後，應登錄總收文號，分文至業務權責機關辦理；若由業務權責機關收受者，亦應登錄機關收文號，分文至業務單位辦理。</text:p>
            <text:p text:style-name="P91">貳、形式審核及期限：</text:p>
            <text:p text:style-name="P92">一、機關應依據申請書所載事項，確認其正確性，並檢查申請案件是否符合規定。</text:p>
            <text:p text:style-name="P93">二、受理申請時，最遲應自受理之日起15天內，以書面通知申請人准駁結果。如有補正資料者，自申請人補正之日起算。</text:p>
            <text:p text:style-name="P94">三、前項准駁結果通知期限，必要時得延長15日，但如申</text:p>
          </table:table-cell>
          <table:covered-table-cell>
            <text:p text:style-name="P95"/>
          </table:covered-table-cell>
        </table:table-row>
        <table:table-row table:style-name="TableRow96">
          <table:table-cell table:style-name="TableCell97" table:number-rows-spanned="3">
            <text:p text:style-name="P98">受理申請階段</text:p>
          </table:table-cell>
          <table:table-cell table:style-name="TableCell99">
            <text:p text:style-name="P100">2.1准駁申請</text:p>
          </table:table-cell>
          <table:table-cell table:style-name="TableCell101">
            <text:p text:style-name="P102">請檔案數量過多，無法於期限內完成審核時，得與申請者協商分批審復。</text:p>
            <text:p text:style-name="P103">參、辦理調案：</text:p>
            <text:p text:style-name="P104">為提供檔案申請准駁之參考，各機關應依調案程序，向檔案管理單位辦理調案。</text:p>
            <text:p text:style-name="P105">肆、實質審核：</text:p>
            <text:p text:style-name="P106">一、承辦人就檔案內容得否提供應用，擬妥「檔案應用申請准駁通知書」(表一)及「檔案應用准駁清單」(表二)陳請權責長官核示。</text:p>
            <text:p text:style-name="P107">二、如有檔案法第18條所列應駁回應用之情事者，得拒絕申請，並敘明理由。另請參照政府資訊公開法第18條及行政程序法第46條辦理准駁。</text:p>
            <text:p text:style-name="P108">三、申請案件若需其他機關提供意見時，請依相關規定會辦其他機關。</text:p>
            <text:p text:style-name="P109">伍、函復申請人准駁結果。</text:p>
          </table:table-cell>
          <table:table-cell table:style-name="TableCell110" table:number-rows-spanned="3">
            <text:p text:style-name="P111">15天</text:p>
          </table:table-cell>
        </table:table-row>
        <table:table-row table:style-name="TableRow112">
          <table:covered-table-cell>
            <text:p text:style-name="P113"/>
          </table:covered-table-cell>
          <table:table-cell table:style-name="TableCell114">
            <text:p text:style-name="P115">2.2通知補正</text:p>
          </table:table-cell>
          <table:table-cell table:style-name="TableCell116">
            <text:p text:style-name="P117">申請書經審核如有不合規定或資料不全者，得通知申請人於7天內補正；申請人無法提供時，則予以駁回。</text:p>
          </table:table-cell>
          <table:covered-table-cell>
            <text:p text:style-name="P118"/>
          </table:covered-table-cell>
        </table:table-row>
        <table:table-row table:style-name="TableRow119">
          <table:covered-table-cell>
            <text:p text:style-name="P120"/>
          </table:covered-table-cell>
          <table:table-cell table:style-name="TableCell121">
            <text:p text:style-name="P122">2.3駁回</text:p>
          </table:table-cell>
          <table:table-cell table:style-name="TableCell123">
            <text:p text:style-name="P124">申請人逾期不補正或不能補正者，得駁回申請。</text:p>
          </table:table-cell>
          <table:covered-table-cell>
            <text:p text:style-name="P125"/>
          </table:covered-table-cell>
        </table:table-row>
        <table:table-row table:style-name="TableRow126">
          <table:table-cell table:style-name="TableCell127" table:number-rows-spanned="2">
            <text:p text:style-name="P128">準備應用階段</text:p>
          </table:table-cell>
          <table:table-cell table:style-name="TableCell129">
            <text:p text:style-name="P130">3.準備檔案</text:p>
          </table:table-cell>
          <table:table-cell table:style-name="TableCell131">
            <text:p text:style-name="P132">壹、備妥檔案：</text:p>
            <text:p text:style-name="P133">申請案件經核准者，機關就核准應用項目於約定日前備妥檔案。</text:p>
            <text:p text:style-name="P134">貳、限制應用：</text:p>
            <text:p text:style-name="P135">核准應用之檔案如僅其中一部份有應限制公開或提供之情形，應採「分離原則」，去除不得公開部分，就其他部分公開或提供之。在不影響資料判讀原則下，得以下列方式處理：</text:p>
            <text:p text:style-name="P136">一、檔案可拆卷者，將不宜公開之部分抽離後提供應用。</text:p>
            <text:p text:style-name="P137">二、檔案不可拆卷者，將不宜公開之部分適當遮掩後影印或掃描提供應用。</text:p>
            <text:p text:style-name="P138">三、業務單位應將檔案部分抽離或遮掩情形註記於「檔案應用簽收單」(表三)備註欄告知申請人抽離或遮掩原因。</text:p>
          </table:table-cell>
          <table:table-cell table:style-name="TableCell139">
            <text:p text:style-name="P140">約定日前</text:p>
          </table:table-cell>
        </table:table-row>
        <table:table-row table:style-name="TableRow141">
          <table:covered-table-cell>
            <text:p text:style-name="P142"/>
          </table:covered-table-cell>
          <table:table-cell table:style-name="TableCell143">
            <text:p text:style-name="P144">4.應用檔案</text:p>
          </table:table-cell>
          <table:table-cell table:style-name="TableCell145">
            <text:p text:style-name="P146">壹、申請人配合事項：</text:p>
            <text:p text:style-name="P147">一、於行前三個工作日前與業務單位承辦人員聯絡。</text:p>
            <text:p text:style-name="P148">二、申請人至機關指定處所應用檔案時，應出示備有本人照片之身分證明文件及「檔案應用申請准駁通知書」。</text:p>
            <text:p text:style-name="P149">三、於收受檔案時，於檔案應用簽收單（表三）簽名。</text:p>
          </table:table-cell>
          <table:table-cell table:style-name="TableCell150">
            <text:p text:style-name="P151">約定日</text:p>
          </table:table-cell>
        </table:table-row>
        <table:table-row table:style-name="TableRow152">
          <table:table-cell table:style-name="TableCell153">
            <text:p text:style-name="P154">準備應用階段</text:p>
          </table:table-cell>
          <table:table-cell table:style-name="TableCell155">
            <text:p text:style-name="P156">4.應用檔案</text:p>
          </table:table-cell>
          <table:table-cell table:style-name="TableCell157">
            <text:p text:style-name="本文縮排">貳、承辦人責任：</text:p>
            <text:p text:style-name="P158">一、承辦人應負責檔案之提供、收回清點及安全維護等事宜；<text:span text:style-name="T159">申請人進行</text:span><text:span text:style-name="T160">檔案應用</text:span><text:span text:style-name="T161">時，機關</text:span><text:span text:style-name="T162">業務單位</text:span><text:span text:style-name="T163">承辦人員應陪同為之</text:span><text:span text:style-name="T164">，並請申請人遵守「新北市政府所屬各機關受理民眾申請閱覽抄錄複製檔案注意事項」第十一點</text:span><text:span text:style-name="T165">規定</text:span><text:span text:style-name="T166">。</text:span></text:p>
            <text:p text:style-name="P167">二、申請人違反規定者，得停止其檔案應用行為；涉及刑事責任者，移送檢察機關偵辦。</text:p>
          </table:table-cell>
          <table:table-cell table:style-name="TableCell168">
            <text:p text:style-name="P169">約定日</text:p>
          </table:table-cell>
        </table:table-row>
        <table:table-row table:style-name="TableRow170">
          <table:table-cell table:style-name="TableCell171">
            <text:p text:style-name="P172">還卷歸檔階段</text:p>
          </table:table-cell>
          <table:table-cell table:style-name="TableCell173">
            <text:p text:style-name="P174">5.繳費還卷</text:p>
          </table:table-cell>
          <table:table-cell table:style-name="TableCell175">
            <text:p text:style-name="本文縮排">壹、繳費：</text:p>
            <text:p text:style-name="本文縮排">一、機關應依「檔案閱覽抄錄複製收費標準」開立規費繳款書(繳款科目為使用規費收入-資料使用費；各機關可於臺灣銀行公庫網下載)。</text:p>
            <text:p text:style-name="本文縮排">二、申請人持繳款書至代理公庫繳納費用，或將規費委託承辦人代繳。</text:p>
            <text:p text:style-name="本文縮排">三、收據應交付申請人，如無法當場交付申請人，可交由機關發文單位郵寄。</text:p>
            <text:p text:style-name="本文縮排">四、複製品交付申請人。</text:p>
            <text:p text:style-name="本文縮排">五、需郵寄檔案複製品者，承辦人可將繳款書隨同准駁通知書寄予申請人，請其至臺灣銀行繳款，並於收到申請人寄回已繳畢費用之繳款書其中一聯後，再將複製品寄予申請人。</text:p>
          </table:table-cell>
          <table:table-cell table:style-name="TableCell176">
            <text:p text:style-name="P177">用畢當天</text:p>
          </table:table-cell>
        </table:table-row>
        <table:table-row table:style-name="TableRow178">
          <table:table-cell table:style-name="TableCell179" table:number-rows-spanned="2">
            <text:p text:style-name="P180">還卷歸檔階段</text:p>
          </table:table-cell>
          <table:table-cell table:style-name="TableCell181">
            <text:p text:style-name="P182">5.繳費還卷</text:p>
          </table:table-cell>
          <table:table-cell table:style-name="TableCell183">
            <text:p text:style-name="P184">貳、還卷：</text:p>
            <text:p text:style-name="P185"><text:span text:style-name="T186">一、</text:span><text:span text:style-name="T187">檔案應用完畢，業務單位</text:span><text:span text:style-name="T188">應當場檢視歸還檔案之完整性及是否有污損、破壞</text:span><text:span text:style-name="T189">或變更檔案</text:span><text:span text:style-name="T190">情形</text:span><text:span text:style-name="T191">，並辦理檔案歸還</text:span><text:span text:style-name="T192">。</text:span></text:p>
            <text:p text:style-name="P193">二、如有上述情形，應於「檔案應用簽收單」（表三）註記，並依相關規定辦理。</text:p>
            <text:p text:style-name="P194">三、應用之檔案應於當日歸還，業務單位點收無誤後，於上述簽收單註記還卷，並將一聯交付申請人收執。未能於當日應用檔案完畢者，應先於簽收單註記應用情形後辦理還卷，另日再行調閱。</text:p>
            <text:p text:style-name="P195">四、檔案如於應用前有因限制公開而有抽離或遮掩情形者，承辦人應將先前依法不得提供之部分復原後再將檔案歸還檔案管理單位。</text:p>
          </table:table-cell>
          <table:table-cell table:style-name="TableCell196">
            <text:p text:style-name="P197">用畢當天</text:p>
          </table:table-cell>
        </table:table-row>
        <table:table-row table:style-name="TableRow198">
          <table:covered-table-cell>
            <text:p text:style-name="P199"/>
          </table:covered-table-cell>
          <table:table-cell table:style-name="TableCell200">
            <text:p text:style-name="P201">6.統計檔案應用情形</text:p>
          </table:table-cell>
          <table:table-cell table:style-name="TableCell202">
            <text:p text:style-name="P203"><text:span text:style-name="T204">機關檔案管理單位應每年依檔案申請應用情形製作「</text:span><text:span text:style-name="T205">檔案申請應用准駁情形統計表</text:span><text:span text:style-name="T206">」(表四)及「</text:span><text:span text:style-name="T207">檔案應用用途統計表」</text:span><text:span text:style-name="T208">（表五）。</text:span></text:p>
          </table:table-cell>
          <table:table-cell table:style-name="TableCell209">
            <text:p text:style-name="P210">按年統計</text:p>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line-height="0.2777in"/>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fo:line-height="0.2777in" fo:margin-left="0.4083in" fo:text-indent="-0.40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line-height="0.2777in" fo:margin-left="0.3694in" fo:text-indent="-0.3694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line-height="0.2777in" fo:margin-left="0.7in" fo:text-indent="-0.330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line-height="0.2777in" fo:margin-right="0.0638in"/>
      <style:text-properties style:font-name-asian="標楷體" fo:font-size="14pt" style:font-size-asian="14pt" fo:hyphenate="false"/>
    </style:style>
    <style:style style:name="本文3" style:display-name="本文 3" style:family="paragraph" style:parent-style-name="內文">
      <style:paragraph-properties fo:break-before="page" style:snap-to-layout-grid="false" fo:line-height="0.2777in"/>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6368in" fo:margin-right="0.0631in" fo:text-indent="0.3888in">
        <style:tab-stops/>
      </style:paragraph-properties>
      <style:text-properties style:font-name="標楷體" style:font-name-asian="標楷體" fo:font-size="14pt" style:font-size-asian="14pt" fo:hyphenate="false"/>
    </style:style>
    <style:style style:name="E" style:display-name="21.1.1" style:family="paragraph" style:parent-style-name="內文">
      <style:paragraph-properties fo:line-height="0.3333in" fo:margin-left="0.9152in" fo:text-indent="-0.7486in">
        <style:tab-stops>
          <style:tab-stop style:type="left" style:position="0.0013in"/>
        </style:tab-stops>
      </style:paragraph-properties>
      <style:text-properties style:font-name-asian="標楷體" fo:font-size="14pt" style:font-size-asian="14pt" style:font-size-complex="12pt" fo:background-color="#FFFFFF" fo:hyphenate="false"/>
    </style:style>
    <style:style style:name="E0"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fo:font-weight="normal" style:font-weight-asian="normal" fo:language="en" fo:country="US"/>
    </style:style>
    <style:style style:name="WW_CharLFO5LVL1" style:family="text">
      <style:text-properties fo:language="en" fo:country="US"/>
    </style:style>
    <style:style style:name="WW_CharLFO5LVL2" style:family="text">
      <style:text-properties style:font-name="Times New Roman" style:font-name-asian="Times New Roman" style:font-name-complex="Times New Roman"/>
    </style:style>
    <style:style style:name="WW_CharLFO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677in" text:min-label-width="0.5in"/>
      </text:list-level-style-number>
      <text:list-level-style-number text:level="2" text:style-name="WW_CharLFO1LVL2" style:num-suffix="、" style:num-format="１, ２, ３, ...">
        <style:list-level-properties text:space-before="1.0104in" text:min-label-width="0.5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2">
      <text:list-level-style-number text:level="1" text:style-name="WW_CharLFO2LVL1" style:num-suffix="、" style:num-format="一, 十, 一百(繁), ...">
        <style:list-level-properties text:space-before="0.3854in" text:min-label-width="0.5in"/>
      </text:list-level-style-number>
      <text:list-level-style-number text:level="2" text:style-name="WW_CharLFO2LVL2" style:num-prefix="（" style:num-suffix="）" style:num-format="一, 十, 一百(繁), ...">
        <style:list-level-properties text:space-before="0.7187in" text:min-label-width="0.5in"/>
      </text:list-level-style-number>
      <text:list-level-style-number text:level="3" style:num-suffix="、" style:num-format="1">
        <style:list-level-properties text:space-before="1.052in" text:min-label-width="0.5in"/>
      </text:list-level-style-number>
      <text:list-level-style-number text:level="4" style:num-suffix="、" style:num-format="１, ２, ３, ...">
        <style:list-level-properties text:space-before="1.3854in" text:min-label-width="0.5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
      <text:list-level-style-number text:level="1" style:num-suffix="、" style:num-format="一, 十, 一百(繁), ..." text:start-value="2">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text:style-name="WW_CharLFO5LVL1" style:num-suffix="、" style:num-format="一, 十, 一百(繁), ..." text:start-value="2">
        <style:list-level-properties text:space-before="0.2916in" text:min-label-width="0.5in"/>
      </text:list-level-style-number>
      <text:list-level-style-number text:level="2" text:style-name="WW_CharLFO5LVL2" style:num-suffix="、" style:num-format="一, 十, 一百(繁), ...">
        <style:list-level-properties text:space-before="0.625in" text:min-label-width="0.5937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suffix="、" style:num-format="一, 十, 一百(繁), ..." text:start-value="2">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069in" text:min-label-width="0.3333in"/>
      </text:list-level-style-number>
      <text:list-level-style-number text:level="2" style:num-suffix="、" style:num-format="甲, 乙, 丙, ...">
        <style:list-level-properties text:space-before="0.7402in" text:min-label-width="0.3333in"/>
      </text:list-level-style-number>
      <text:list-level-style-number text:level="3" style:num-suffix="." style:num-format="i">
        <style:list-level-properties fo:text-align="end" text:space-before="1.0736in" text:min-label-width="0.3333in"/>
      </text:list-level-style-number>
      <text:list-level-style-number text:level="4" style:num-suffix="." style:num-format="1">
        <style:list-level-properties text:space-before="1.4069in" text:min-label-width="0.3333in"/>
      </text:list-level-style-number>
      <text:list-level-style-number text:level="5" style:num-suffix="、" style:num-format="甲, 乙, 丙, ...">
        <style:list-level-properties text:space-before="1.7402in" text:min-label-width="0.3333in"/>
      </text:list-level-style-number>
      <text:list-level-style-number text:level="6" style:num-suffix="." style:num-format="i">
        <style:list-level-properties fo:text-align="end" text:space-before="2.0736in" text:min-label-width="0.3333in"/>
      </text:list-level-style-number>
      <text:list-level-style-number text:level="7" style:num-suffix="." style:num-format="1">
        <style:list-level-properties text:space-before="2.4069in" text:min-label-width="0.3333in"/>
      </text:list-level-style-number>
      <text:list-level-style-number text:level="8" style:num-suffix="、" style:num-format="甲, 乙, 丙, ...">
        <style:list-level-properties text:space-before="2.7402in" text:min-label-width="0.3333in"/>
      </text:list-level-style-number>
      <text:list-level-style-number text:level="9" style:num-suffix="." style:num-format="i">
        <style:list-level-properties fo:text-align="end" text:space-before="3.073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office:automatic-styles>
  <office:master-styles>
    <style:master-page style:name="MP0" style:page-layout-name="PL0">
      <style:footer>
        <text:p text:style-name="P2"><text:span text:style-name="T3">（民）秘</text:span><text:span text:style-name="T4">檔案</text:span><text:span text:style-name="T5">0</text:span><text:span text:style-name="T6">2</text:span><text:span text:style-name="T7">-流程說明</text:span><text:span text:style-name="T8">-</text:span><text:span text:style-name="T9"><text:page-number text:fixed="false">1</text:page-number></text:span><text:span text:style-name="T10">/</text:span><text:span text:style-name="T11"><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案閱覽抄錄複製申請</dc:title>
    <dc:description>紙本已通過研考會審核，更新電子檔。</dc:description>
    <dc:subject>檔案閱覽抄錄複製申請</dc:subject>
    <meta:keyword>檔案閱覽抄錄複製</meta:keyword>
    <meta:initial-creator>秘書處</meta:initial-creator>
    <dc:creator>葉永豐</dc:creator>
    <meta:creation-date>2019-01-04T06:48:00Z</meta:creation-date>
    <dc:date>2019-01-04T06:48:00Z</dc:date>
    <meta:print-date>2018-11-02T07:59:00Z</meta:print-date>
    <meta:template xlink:href="Normal.dotm" xlink:type="simple"/>
    <meta:editing-cycles>2</meta:editing-cycles>
    <meta:editing-duration>PT0S</meta:editing-duration>
    <meta:document-statistic meta:page-count="6" meta:paragraph-count="4" meta:word-count="353" meta:character-count="2366" meta:row-count="16" meta:non-whitespace-character-count="2017"/>
  </office:meta>
</office:document-meta>
</file>