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3" style:family="table-column">
      <style:table-column-properties style:column-width="0.534in" style:use-optimal-column-width="false"/>
    </style:style>
    <style:style style:name="TableColumn14" style:family="table-column">
      <style:table-column-properties style:column-width="0.7354in" style:use-optimal-column-width="false"/>
    </style:style>
    <style:style style:name="TableColumn15" style:family="table-column">
      <style:table-column-properties style:column-width="0.3319in" style:use-optimal-column-width="false"/>
    </style:style>
    <style:style style:name="TableColumn16" style:family="table-column">
      <style:table-column-properties style:column-width="0.352in" style:use-optimal-column-width="false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1.3534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3861in" style:use-optimal-column-width="false"/>
    </style:style>
    <style:style style:name="TableColumn22" style:family="table-column">
      <style:table-column-properties style:column-width="0.575in" style:use-optimal-column-width="false"/>
    </style:style>
    <style:style style:name="Table12" style:family="table">
      <style:table-properties style:width="6.193in" style:rel-width="100.84%" fo:margin-left="0in" table:align="left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7937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新細明體" style:font-name-complex="新細明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Row98" style:family="table-row">
      <style:table-row-properties style:min-row-height="0.1979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ableRow106" style:family="table-row">
      <style:table-row-properties style:min-row-height="0.1194in" style:use-optimal-row-height="false" fo:keep-together="always"/>
    </style:style>
    <style:style style:name="P1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152in" style:use-optimal-row-height="false" fo:keep-together="always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size-complex="12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size-complex="12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2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size-complex="12pt"/>
    </style:style>
    <style:style style:name="TableRow230" style:family="table-row">
      <style:table-row-properties style:min-row-height="1.0416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margin-left="0.1in" fo:text-indent="-0.1083in">
        <style:tab-stops/>
      </style:paragraph-properties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P244" style:parent-style-name="內文" style:family="paragraph">
      <style:paragraph-properties fo:margin-left="0.5in" fo:text-indent="-0.5in">
        <style:tab-stops/>
      </style:paragraph-properties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新細明體" style:font-name-complex="新細明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2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style:font-name-complex="新細明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2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08" style:family="table-column">
      <style:table-column-properties style:column-width="6.3944in"/>
    </style:style>
    <style:style style:name="Table307" style:family="table">
      <style:table-properties style:width="6.3944in" fo:margin-left="0in" table:align="left"/>
    </style:style>
    <style:style style:name="TableRow309" style:family="table-row">
      <style:table-row-properties style:min-row-height="6.0243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新細明體" style:font-name-complex="新細明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3472in" fo:margin-left="0.9763in" fo:text-indent="-0.3541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P338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40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4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(檔案應用申請書)</text:p>
      <text:p text:style-name="P7"><text:span text:style-name="T8">檔案</text:span><text:span text:style-name="T9">應用</text:span><text:span text:style-name="T10">申請書</text:span></text:p>
      <text:p text:style-name="P11">申請書編號(由機關填註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名</text:p>
          </table:table-cell>
          <table:covered-table-cell/>
          <table:table-cell table:style-name="TableCell26" table:number-columns-spanned="2">
            <text:p text:style-name="P27">出　生<text:line-break/>年月日</text:p>
          </table:table-cell>
          <table:covered-table-cell/>
          <table:table-cell table:style-name="TableCell28">
            <text:p text:style-name="P29">身分證明<text:line-break/>文件字號</text:p>
          </table:table-cell>
          <table:table-cell table:style-name="TableCell30" table:number-columns-spanned="5">
            <text:p text:style-name="P3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<text:line-break/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地址：</text:span><text:span text:style-name="T42">　　　　</text:span><text:span text:style-name="T43">　　　　　　　　　　　　</text:span></text:p>
            <text:p text:style-name="P44"><text:span text:style-name="T45">電話：</text:span><text:span text:style-name="T46">(H)</text:span><text:span text:style-name="T47">­</text:span><text:span text:style-name="T48">­</text:span><text:span text:style-name="T49">­</text:span><text:span text:style-name="T50">­</text:span><text:span text:style-name="T51">­__________</text:span><text:span text:style-name="T52">(O)</text:span><text:span text:style-name="T53">　　　　　　　　</text:span></text:p>
            <text:p text:style-name="P54"><text:span text:style-name="T55">e-mail</text:span><text:span text:style-name="T56">：</text:span><text:span text:style-name="T57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※</text:span><text:span text:style-name="T62">代理人</text:span><text:span text:style-name="T63"><text:line-break/></text:span><text:span text:style-name="T64">與申請人之關係</text:span><text:span text:style-name="T65"><text:line-break/></text:span><text:span text:style-name="T66">（　　　　　）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5">
            <text:p text:style-name="P72"><text:span text:style-name="T73">地址：</text:span><text:span text:style-name="T74">　　　　　　　　　　　　　　　</text:span><text:span text:style-name="T75"><text:line-break/></text:span><text:span text:style-name="T76">　　　　　　　　　　　　　　　　　　</text:span><text:span text:style-name="T77"><text:line-break/></text:span><text:span text:style-name="T78">電話：</text:span><text:span text:style-name="T79">(H)</text:span><text:span text:style-name="T80">　　　　　　</text:span><text:span text:style-name="T81">(O)</text:span><text:span text:style-name="T82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※</text:span><text:span text:style-name="T87">法人、團體、事務所或營業所名稱：</text:span><text:span text:style-name="T88">　　　　　　　　　　　</text:span><text:span text:style-name="T89">　</text:span><text:span text:style-name="T90">蓋章：</text:span><text:span text:style-name="T91"><text:line-break/></text:span><text:span text:style-name="T92">地址：</text:span><text:span text:style-name="T93">　　　　　　　　　　　　　　　　　　　　　　　　</text:span><text:span text:style-name="T94">　　　　　　</text:span><text:span text:style-name="T95"><text:line-break/>(</text:span><text:span text:style-name="T96">管理人或代表人資料請填於上項申請人欄位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序號</text:p>
          </table:table-cell>
          <table:table-cell table:style-name="TableCell101" table:number-columns-spanned="5">
            <text:p text:style-name="P10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申請項目（可複選）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2">
            <text:p text:style-name="P109">檔　號</text:p>
            <text:p text:style-name="P110">或收發文字號</text:p>
          </table:table-cell>
          <table:covered-table-cell/>
          <table:table-cell table:style-name="TableCell111" table:number-columns-spanned="3" table:number-rows-spanned="2">
            <text:p text:style-name="P112">檔案名稱或內容要旨</text:p>
          </table:table-cell>
          <table:covered-table-cell/>
          <table:covered-table-cell/>
          <table:table-cell table:style-name="TableCell113" table:number-rows-spanned="2">
            <text:p text:style-name="P114">閱覽</text:p>
            <text:p text:style-name="P115"><text:span text:style-name="T116">抄錄</text:span></text:p>
          </table:table-cell>
          <table:table-cell table:style-name="TableCell117" table:number-columns-spanned="2">
            <text:p text:style-name="P118"><text:span text:style-name="T119">複製紙本</text:span></text:p>
          </table:table-cell>
          <table:covered-table-cell/>
          <table:table-cell table:style-name="TableCell120" table:number-rows-spanned="2">
            <text:p text:style-name="P121">複製</text:p>
            <text:p text:style-name="P122"><text:span text:style-name="T123">電子檔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table-cell table:style-name="TableCell129">
            <text:p text:style-name="P130"><text:span text:style-name="T131">黑白</text:span></text:p>
          </table:table-cell>
          <table:table-cell table:style-name="TableCell132">
            <text:p text:style-name="P133"><text:span text:style-name="T134">彩色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</table:table-row>
        <table:table-row table:style-name="TableRow230">
          <table:table-cell table:style-name="TableCell231" table:number-columns-spanned="10">
            <text:p text:style-name="P232">註：</text:p>
            <text:p text:style-name="P233"><text:span text:style-name="T234">1.</text:span><text:span text:style-name="T235">如不清楚檔案相關資訊，請多</text:span><text:span text:style-name="T236">利用</text:span><text:span text:style-name="T237">「</text:span><text:span text:style-name="T238">機關檔案目錄查詢網</text:span><text:span text:style-name="T239">」</text:span><text:span text:style-name="T240">(</text:span><text:a xlink:href="https://near.archives.gov.tw" office:target-frame-name="_top" xlink:show="replace"><text:span text:style-name="T241">https://near.archives.gov.tw</text:span></text:a><text:span text:style-name="T242">)</text:span><text:span text:style-name="T243">查詢。</text:span></text:p>
            <text:p text:style-name="P244"><text:span text:style-name="T245">2.</text:span><text:span text:style-name="T246">申請書電子檔可自新北市政府網站</text:span><text:span text:style-name="T247">下載，或</text:span><text:span text:style-name="T248">另</text:span><text:span text:style-name="T249">以書面</text:span><text:span text:style-name="T250">自行</text:span><text:span text:style-name="T251">載明</text:span><text:span text:style-name="T252">應填具之各</text:span><text:span text:style-name="T253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<text:span text:style-name="T257">※</text:span><text:span text:style-name="T258">序號</text:span><text:span text:style-name="T259">　　　　　　　　　</text:span><text:span text:style-name="T26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<text:span text:style-name="T264">申請目的：</text:span><text:span text:style-name="T265"></text:span><text:span text:style-name="T266">歷史考證　</text:span><text:span text:style-name="T267"></text:span><text:span text:style-name="T268">學術研究　</text:span><text:span text:style-name="T269"></text:span><text:span text:style-name="T270">事證稽憑　</text:span><text:span text:style-name="T271"></text:span><text:span text:style-name="T272">業務參考　</text:span><text:span text:style-name="T273"></text:span><text:span text:style-name="T274">權益保障</text:span><text:span text:style-name="T275"><text:line-break/></text:span><text:span text:style-name="T276"></text:span><text:span text:style-name="T277">其他（請敘明目的）：</text:span><text:span text:style-name="T278">　　　　　　　　　　</text:span><text:span text:style-name="T27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<text:span text:style-name="T283"><text:s/></text:span><text:span text:style-name="T284">此致</text:span><text:span text:style-name="T285"><text:s text:c="2"/></text:span><text:span text:style-name="T286">（機關全銜）</text:span><text:span text:style-name="T287"><text:line-break/></text:span><text:span text:style-name="T288">申請人簽章：</text:span><text:span text:style-name="T289">　　　　　　</text:span><text:span text:style-name="T290">※</text:span><text:span text:style-name="T291">代理人簽章：</text:span><text:span text:style-name="T292">　　　　　</text:span><text:span text:style-name="T293">申請日期：</text:span><text:span text:style-name="T294">　</text:span><text:span text:style-name="T295"><text:s text:c="2"/></text:span><text:span text:style-name="T296">年</text:span><text:span text:style-name="T297">　　</text:span><text:span text:style-name="T298">月</text:span><text:span text:style-name="T299">　　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0">
            <text:p text:style-name="P303"><text:span text:style-name="T304">★</text:span><text:span text:style-name="T30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填　寫　須　知</text:span></text:p>
            <text:p text:style-name="P313"><text:span text:style-name="T314">一、</text:span><text:span text:style-name="T315">※</text:span><text:span text:style-name="T316">標記者，請依需要加填，其他欄位請填具完整。</text:span></text:p>
            <text:p text:style-name="P317">二、身分證明文件字號請填列身分證字號、護照或居留證號碼。</text:p>
            <text:p text:style-name="P318">三、代理人如係意定代理者，請檢具委任書及雙方身分證明文件影本；如係法定代理者，請檢具身分關係證明文件影本及身分證明文件影本。</text:p>
            <text:p text:style-name="P319">四、法人、團體、事務所或營業所請附登記證影本。</text:p>
            <text:p text:style-name="P320">五、檔案應用申請之准駁，依檔案法第18條、政府資訊公開法第18條、行政程序法第46條及其他相關法令之規定辦理。</text:p>
            <text:p text:style-name="P321">六、檔案應用應於機關與申請人所約定時間及處所為之。</text:p>
            <text:p text:style-name="P322">七、檔案應用應遵守以下事項：</text:p>
            <text:list text:style-name="LFO2" text:continue-numbering="true">
              <text:list-item>
                <text:p text:style-name="P323">應保持檔案之完整，且不得污損、破壞或變更檔案內容。</text:p>
              </text:list-item>
              <text:list-item>
                <text:p text:style-name="P324">未經許可，不得擅自將檔案之全部或一部攜離檔案閱覽處所。</text:p>
              </text:list-item>
              <text:list-item>
                <text:p text:style-name="P325">禁止飲食、吸菸或大聲喧嘩。</text:p>
              </text:list-item>
              <text:list-item>
                <text:p text:style-name="P326">不得破壞環境整潔。</text:p>
              </text:list-item>
              <text:list-item>
                <text:p text:style-name="P327">抄錄檔案應使用鉛筆，不得使用原子筆等易污損檔案之工具。</text:p>
              </text:list-item>
              <text:list-item>
                <text:p text:style-name="P328">可攜式媒體非經機關許可不得使用。</text:p>
              </text:list-item>
              <text:list-item>
                <text:p text:style-name="P329">未經許可，禁止擅自接用電源、連接機關電腦或網路系統。</text:p>
              </text:list-item>
              <text:list-item>
                <text:p text:style-name="P330">妥慎使用機關提供檔案應用之物品或設備，不得破壞。</text:p>
              </text:list-item>
            </text:list>
            <text:p text:style-name="P331">八、檔案應用收費標準：依國家發展委員會檔案管理局所訂定之「檔案閱覽抄錄複製收費標準」收費。</text:p>
            <text:p text:style-name="P332"><text:span text:style-name="T333">九、檔案</text:span><text:span text:style-name="T334">應用</text:span><text:span text:style-name="T335">侵害第三人之著作權或隱私權等權益時，應由</text:span><text:span text:style-name="T336">申請人</text:span><text:span text:style-name="T337">自負責任。</text:span>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1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葉永豐</dc:creator>
    <meta:creation-date>2019-01-04T06:34:00Z</meta:creation-date>
    <dc:date>2019-01-04T06:34:00Z</dc:date>
    <meta:print-date>2018-10-31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