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E0285AF96BE775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name-complex="標楷體1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36cm, 10.746cm, 6.932cm, 11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paragraph" svg:x="-0.325cm" svg:y="0.3cm" svg:width="24.728cm" svg:height="13.869cm" draw:z-index="0"><draw:image xlink:href="Pictures/100000000000078000000438E0285AF96BE7752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0-03-31T15:51:09.470000000</dc:date>
    <meta:editing-duration>PT5M15S</meta:editing-duration>
    <meta:editing-cycles>6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