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0"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3"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新北市政府警察局中和分局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7">
            <text:p>支出明細表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">
            <text:p>109年1月1日至109年06月30日止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支用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致贈慰問同仁.誤餐.加菜金等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2">
            <text:p>財團法人新北市私立金樹慈善基金會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致贈媒體.民代各項公關費用及慰問同仁.誤餐.加菜金等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3">
            <text:p>中和南山福德宮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致贈媒體.民代各項公關費用及慰問同仁.誤餐.加菜金等</text:p>
          </table:table-cell>
          <table:table-cell office:value-type="float" office:value="100000" table:style-name="ce11">
            <text:p>100,000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4">
            <text:p>杰朗仕精品珠寶有限公司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防疫口罩預防宣導等</text:p>
          </table:table-cell>
          <table:table-cell office:value-type="float" office:value="100000" table:style-name="ce11">
            <text:p>100,000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3">
            <text:p>游能乾.游輝廷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5">
            <text:p>補助劉權德醫藥費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3">
            <text:p>中和南山福德宮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5">
            <text:p>補助劉權德醫藥費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3">
            <text:p>中和廣濟宮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5">
            <text:p>警察節慰問金</text:p>
          </table:table-cell>
          <table:table-cell office:value-type="float" office:value="115800" table:style-name="ce11">
            <text:p>115,800</text:p>
          </table:table-cell>
          <table:table-cell office:value-type="float" office:value="115800" table:style-name="ce12">
            <text:p>115,800</text:p>
          </table:table-cell>
          <table:table-cell office:value-type="string" table:style-name="ce14">
            <text:p>新北市政府警察局</text:p>
            <text:p>警友會中和辦事處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總計</text:p>
          </table:table-cell>
          <table:table-cell office:value-type="float" office:value="665800" table:formula="of:=SUM([.C5:.C11])" table:style-name="ce5">
            <text:p>665,800</text:p>
          </table:table-cell>
          <table:table-cell office:value-type="float" office:value="665800" table:formula="of:=SUM([.D5:.D11])" table:style-name="ce5">
            <text:p>665,800</text:p>
          </table:table-cell>
          <table:table-cell table:style-name="ce4"/>
          <table:table-cell table:number-columns-repeated="1637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榮俊</meta:initial-creator>
    <dc:creator>張竣傑</dc:creator>
    <meta:creation-date>2019-11-20T01:19:25Z</meta:creation-date>
    <dc:date>2020-06-24T08:59:04Z</dc:date>
    <meta:print-date>2019-11-20T01:24:44Z</meta:print-date>
    <meta:editing-cycles>8</meta:editing-cycles>
    <meta:editing-duration>PT775S</meta:editing-duration>
  </office:meta>
</office:document-meta>
</file>