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cm" fo:margin-left="-0.199cm" fo:margin-top="1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X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DFKai-SB" fo:font-size="16pt" officeooo:paragraph-rsid="00212e28" style:font-name-asian="DFKai-SB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DFKai-SB" fo:font-size="13pt" style:font-name-asian="DFKai-SB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DFKai-SB" fo:font-size="13pt" style:font-name-asian="DFKai-SB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DFKai-SB" fo:font-size="13pt" officeooo:rsid="00171519" officeooo:paragraph-rsid="00171519" style:font-name-asian="DFKai-SB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DFKai-SB" fo:font-size="13pt" officeooo:rsid="001e80e1" officeooo:paragraph-rsid="001e80e1" style:font-name-asian="DFKai-SB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DFKai-SB" fo:font-size="13pt" officeooo:rsid="00200642" officeooo:paragraph-rsid="00200642" style:font-name-asian="DFKai-SB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DFKai-SB" fo:font-size="13pt" officeooo:rsid="00231f1e" officeooo:paragraph-rsid="00231f1e" style:font-name-asian="DFKai-SB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DFKai-SB" fo:font-size="13pt" officeooo:rsid="0024b877" officeooo:paragraph-rsid="0024b877" style:font-name-asian="DFKai-SB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DFKai-SB" fo:font-size="14pt" style:font-name-asian="DFKai-SB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00642" officeooo:paragraph-rsid="00200642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12e28" officeooo:paragraph-rsid="00212e28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12e28" officeooo:paragraph-rsid="00200642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5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DFKai-SB" fo:font-size="8pt" style:font-name-asian="DFKai-SB" style:font-size-asian="8pt" style:font-name-complex="標楷體" style:font-size-complex="8pt"/>
    </style:style>
    <style:style style:name="P16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7" style:family="paragraph" style:parent-style-name="Standard">
      <style:paragraph-properties fo:margin-left="1.058cm" fo:margin-right="0cm" fo:text-indent="0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8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DFKai-SB" fo:font-size="13pt" officeooo:rsid="0025312d" officeooo:paragraph-rsid="0025312d" style:font-name-asian="DFKai-SB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DFKai-SB" fo:font-size="13pt" officeooo:rsid="002605aa" officeooo:paragraph-rsid="002605aa" style:font-name-asian="DFKai-SB" style:font-size-asian="13pt" style:font-name-complex="標楷體" style:font-size-complex="13pt"/>
    </style:style>
    <style:style style:name="T1" style:family="text">
      <style:text-properties officeooo:rsid="00231f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新北市政府警察局10<text:span text:style-name="T1">9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4"/>
            <text:p text:style-name="P3">公告</text:p>
            <text:p text:style-name="P3">縣市</text:p>
          </table:table-cell>
          <table:table-cell table:style-name="表格1.B2" table:number-columns-spanned="2" office:value-type="string">
            <text:p text:style-name="P3">1月</text:p>
          </table:table-cell>
          <table:covered-table-cell/>
          <table:table-cell table:style-name="表格1.D2" table:number-columns-spanned="2" office:value-type="string">
            <text:p text:style-name="P3">2月</text:p>
          </table:table-cell>
          <table:covered-table-cell/>
          <table:table-cell table:style-name="表格1.F2" table:number-columns-spanned="2" office:value-type="string">
            <text:p text:style-name="P3">3月</text:p>
          </table:table-cell>
          <table:covered-table-cell/>
          <table:table-cell table:style-name="表格1.H2" table:number-columns-spanned="2" office:value-type="string">
            <text:p text:style-name="P3">4月</text:p>
          </table:table-cell>
          <table:covered-table-cell/>
          <table:table-cell table:style-name="表格1.J2" table:number-columns-spanned="2" office:value-type="string">
            <text:p text:style-name="P3">5月</text:p>
          </table:table-cell>
          <table:covered-table-cell/>
          <table:table-cell table:style-name="表格1.L2" table:number-columns-spanned="2" office:value-type="string">
            <text:p text:style-name="P3">6月</text:p>
          </table:table-cell>
          <table:covered-table-cell/>
          <table:table-cell table:style-name="表格1.N2" table:number-columns-spanned="2" office:value-type="string">
            <text:p text:style-name="P3">7月</text:p>
          </table:table-cell>
          <table:covered-table-cell/>
          <table:table-cell table:style-name="表格1.P2" table:number-columns-spanned="2" office:value-type="string">
            <text:p text:style-name="P3">8月</text:p>
          </table:table-cell>
          <table:covered-table-cell/>
          <table:table-cell table:style-name="表格1.R2" table:number-columns-spanned="2" office:value-type="string">
            <text:p text:style-name="P3">9月</text:p>
          </table:table-cell>
          <table:covered-table-cell/>
          <table:table-cell table:style-name="表格1.T2" table:number-columns-spanned="2" office:value-type="string">
            <text:p text:style-name="P3">10月</text:p>
          </table:table-cell>
          <table:covered-table-cell/>
          <table:table-cell table:style-name="表格1.V2" table:number-columns-spanned="2" office:value-type="string">
            <text:p text:style-name="P3">11月</text:p>
          </table:table-cell>
          <table:covered-table-cell/>
          <table:table-cell table:style-name="表格1.X2" table:number-columns-spanned="2" office:value-type="string">
            <text:p text:style-name="P3">12月</text:p>
          </table:table-cell>
          <table:covered-table-cell/>
          <table:table-cell table:style-name="表格1.Z3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5">新增人數</text:p>
          </table:table-cell>
          <table:table-cell table:style-name="表格1.C3" office:value-type="string">
            <text:p text:style-name="P15">公告人數</text:p>
          </table:table-cell>
          <table:table-cell table:style-name="表格1.D3" office:value-type="string">
            <text:p text:style-name="P15">新增人數</text:p>
          </table:table-cell>
          <table:table-cell table:style-name="表格1.E3" office:value-type="string">
            <text:p text:style-name="P15">公告人數</text:p>
          </table:table-cell>
          <table:table-cell table:style-name="表格1.F3" office:value-type="string">
            <text:p text:style-name="P15">新增人數</text:p>
          </table:table-cell>
          <table:table-cell table:style-name="表格1.G3" office:value-type="string">
            <text:p text:style-name="P15">公告人數</text:p>
          </table:table-cell>
          <table:table-cell table:style-name="表格1.H3" office:value-type="string">
            <text:p text:style-name="P15">新增人數</text:p>
          </table:table-cell>
          <table:table-cell table:style-name="表格1.I3" office:value-type="string">
            <text:p text:style-name="P15">公告人數</text:p>
          </table:table-cell>
          <table:table-cell table:style-name="表格1.J3" office:value-type="string">
            <text:p text:style-name="P15">新增人數</text:p>
          </table:table-cell>
          <table:table-cell table:style-name="表格1.K3" office:value-type="string">
            <text:p text:style-name="P15">公告人數</text:p>
          </table:table-cell>
          <table:table-cell table:style-name="表格1.L3" office:value-type="string">
            <text:p text:style-name="P15">新增人數</text:p>
          </table:table-cell>
          <table:table-cell table:style-name="表格1.M3" office:value-type="string">
            <text:p text:style-name="P15">公告人數</text:p>
          </table:table-cell>
          <table:table-cell table:style-name="表格1.N3" office:value-type="string">
            <text:p text:style-name="P15">新增人數</text:p>
          </table:table-cell>
          <table:table-cell table:style-name="表格1.O3" office:value-type="string">
            <text:p text:style-name="P15">公告人數</text:p>
          </table:table-cell>
          <table:table-cell table:style-name="表格1.P3" office:value-type="string">
            <text:p text:style-name="P15">新增人數</text:p>
          </table:table-cell>
          <table:table-cell table:style-name="表格1.Q3" office:value-type="string">
            <text:p text:style-name="P15">公告人數</text:p>
          </table:table-cell>
          <table:table-cell table:style-name="表格1.R3" office:value-type="string">
            <text:p text:style-name="P15">新增人數</text:p>
          </table:table-cell>
          <table:table-cell table:style-name="表格1.S3" office:value-type="string">
            <text:p text:style-name="P15">公告人數</text:p>
          </table:table-cell>
          <table:table-cell table:style-name="表格1.T3" office:value-type="string">
            <text:p text:style-name="P15">新增人數</text:p>
          </table:table-cell>
          <table:table-cell table:style-name="表格1.U3" office:value-type="string">
            <text:p text:style-name="P15">公告人數</text:p>
          </table:table-cell>
          <table:table-cell table:style-name="表格1.V3" office:value-type="string">
            <text:p text:style-name="P15">新增人數</text:p>
          </table:table-cell>
          <table:table-cell table:style-name="表格1.W3" office:value-type="string">
            <text:p text:style-name="P15">公告人數</text:p>
          </table:table-cell>
          <table:table-cell table:style-name="表格1.X3" office:value-type="string">
            <text:p text:style-name="P15">新增人數</text:p>
          </table:table-cell>
          <table:table-cell table:style-name="表格1.Y3" office:value-type="string">
            <text:p text:style-name="P15">公告人數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新北市</text:p>
          </table:table-cell>
          <table:table-cell table:style-name="表格1.B4" office:value-type="string">
            <text:p text:style-name="P3">0</text:p>
          </table:table-cell>
          <table:table-cell table:style-name="表格1.C4" office:value-type="string">
            <text:p text:style-name="P3">0</text:p>
          </table:table-cell>
          <table:table-cell table:style-name="表格1.D4" office:value-type="string">
            <text:p text:style-name="P5">0</text:p>
          </table:table-cell>
          <table:table-cell table:style-name="表格1.E4" office:value-type="string">
            <text:p text:style-name="P5">0</text:p>
          </table:table-cell>
          <table:table-cell table:style-name="表格1.F4" office:value-type="string">
            <text:p text:style-name="P9">0</text:p>
          </table:table-cell>
          <table:table-cell table:style-name="表格1.G4" office:value-type="string">
            <text:p text:style-name="P9">0</text:p>
          </table:table-cell>
          <table:table-cell table:style-name="表格1.H4" office:value-type="string">
            <text:p text:style-name="P9">0</text:p>
          </table:table-cell>
          <table:table-cell table:style-name="表格1.I4" office:value-type="string">
            <text:p text:style-name="P9">0</text:p>
          </table:table-cell>
          <table:table-cell table:style-name="表格1.J4" office:value-type="string">
            <text:p text:style-name="P19">0</text:p>
          </table:table-cell>
          <table:table-cell table:style-name="表格1.K4" office:value-type="string">
            <text:p text:style-name="P19">0</text:p>
          </table:table-cell>
          <table:table-cell table:style-name="表格1.L4" office:value-type="string">
            <text:p text:style-name="P20">0</text:p>
          </table:table-cell>
          <table:table-cell table:style-name="表格1.M4" office:value-type="string">
            <text:p text:style-name="P20">0</text:p>
          </table:table-cell>
          <table:table-cell table:style-name="表格1.N4" office:value-type="string">
            <text:p text:style-name="P6"/>
          </table:table-cell>
          <table:table-cell table:style-name="表格1.O4" office:value-type="string">
            <text:p text:style-name="P8"/>
          </table:table-cell>
          <table:table-cell table:style-name="表格1.P4" office:value-type="string">
            <text:p text:style-name="P7"/>
          </table:table-cell>
          <table:table-cell table:style-name="表格1.Q4" office:value-type="string">
            <text:p text:style-name="P8"/>
          </table:table-cell>
          <table:table-cell table:style-name="表格1.R4" office:value-type="string">
            <text:p text:style-name="P12"/>
          </table:table-cell>
          <table:table-cell table:style-name="表格1.R4" office:value-type="string">
            <text:p text:style-name="P14"/>
          </table:table-cell>
          <table:table-cell table:style-name="表格1.R4" office:value-type="string">
            <text:p text:style-name="P12"/>
          </table:table-cell>
          <table:table-cell table:style-name="表格1.R4" office:value-type="string">
            <text:p text:style-name="P14"/>
          </table:table-cell>
          <table:table-cell table:style-name="表格1.R4" office:value-type="string">
            <text:p text:style-name="P13"/>
          </table:table-cell>
          <table:table-cell table:style-name="表格1.R4" office:value-type="string">
            <text:p text:style-name="P13"/>
          </table:table-cell>
          <table:table-cell table:style-name="表格1.X4" office:value-type="string">
            <text:p text:style-name="P4"/>
          </table:table-cell>
          <table:table-cell table:style-name="表格1.Y4" office:value-type="string">
            <text:p text:style-name="P4"/>
          </table:table-cell>
          <table:table-cell table:style-name="表格1.Z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10">備註</text:p>
          </table:table-cell>
          <table:table-cell table:style-name="表格1.B5" table:number-columns-spanned="25" office:value-type="string">
            <text:p text:style-name="P16">一、公告加害人種類</text:p>
            <text:p text:style-name="P17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11">二、為預防性侵害加害人再犯，各直轄市、縣（市）政府措施如下：</text:p>
            <text:p text:style-name="P18">（一）依性侵害犯罪防治法（下稱本法）第20條第1項規定，加害人經評估認有施以治療、輔導之必要者，直轄市、縣（市）政府應命其接受身心治療或輔導教育。</text:p>
            <text:p text:style-name="P18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8">（三）依本法第23條第1、2項規定，加害人每6個月應向戶籍所在地警察分局辦理身分、就學、工作、車籍及其異動等資料之登記及報到。</text:p>
            <text:p text:style-name="P11">（四）依本法第23條第4項規定，加害人於登記報到期間應定期或不定期接受警察機關查訪。</text:p>
            <text:p text:style-name="P18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11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20-08-11T09:59:07.361000000</dc:date>
    <meta:print-date>2015-11-16T21:41:00</meta:print-date>
    <meta:editing-cycles>18</meta:editing-cycles>
    <meta:generator>LibreOffice/6.0.7.3$Windows_X86_64 LibreOffice_project/dc89aa7a9eabfd848af146d5086077aeed2ae4a5</meta:generator>
    <meta:editing-duration>PT27M28S</meta:editing-duration>
    <meta:document-statistic meta:table-count="1" meta:image-count="0" meta:object-count="0" meta:page-count="1" meta:paragraph-count="63" meta:word-count="775" meta:character-count="787" meta:non-whitespace-character-count="787"/>
  </office:meta>
</office:document-meta>
</file>