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5"/>
    <style:style style:name="P2" style:family="paragraph" style:parent-style-name="List_20_Paragraph" style:list-style-name="WWNum6"/>
    <style:style style:name="P3" style:family="paragraph" style:parent-style-name="List_20_Paragraph" style:list-style-name="WWNum8"/>
    <style:style style:name="P4" style:family="paragraph" style:parent-style-name="List_20_Paragraph" style:list-style-name="WWNum10"/>
    <style:style style:name="P5" style:family="paragraph" style:parent-style-name="List_20_Paragraph" style:list-style-name="WWNum12"/>
    <style:style style:name="P6" style:family="paragraph" style:parent-style-name="List_20_Paragraph" style:list-style-name="WWNum15"/>
    <style:style style:name="P7" style:family="paragraph" style:parent-style-name="List_20_Paragraph" style:list-style-name="WWNum18"/>
    <style:style style:name="P8" style:family="paragraph" style:parent-style-name="Standard"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9" style:family="paragraph" style:parent-style-name="Standard">
      <style:paragraph-properties fo:margin-left="0.776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language-asian="zh" style:country-asian="TW" style:font-size-complex="16pt"/>
    </style:style>
    <style:style style:name="T2" style:family="text">
      <style:text-properties style:font-name="Arial" fo:font-size="16pt" style:font-size-asian="16pt" style:language-asian="zh" style:country-asian="TW" style:font-name-complex="Arial1" style:font-size-complex="16pt"/>
    </style:style>
    <style:style style:name="T3" style:family="text">
      <style:text-properties style:font-name="Arial" fo:font-size="12pt" style:font-size-asian="12pt" style:language-asian="zh" style:country-asian="TW" style:font-name-complex="Arial1" style:font-size-complex="12pt"/>
    </style:style>
    <style:style style:name="T4" style:family="text">
      <style:text-properties style:font-name="Times New Roman" fo:font-size="16pt" style:font-size-asian="16pt" style:language-asian="zh" style:country-asian="TW" style:font-name-complex="Times New Roman1" style:font-size-complex="16pt"/>
    </style:style>
    <style:style style:name="T5" style:family="text"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T6" style:family="text">
      <style:text-properties fo:font-size="12pt" fo:font-weight="bold" style:font-size-asian="12pt" style:language-asian="zh" style:country-asian="TW" style:font-weight-asian="bold" style:font-size-complex="12pt" style:font-weight-complex="bold"/>
    </style:style>
    <style:style style:name="T7" style:family="text">
      <style:text-properties fo:font-size="12pt" style:font-size-asian="12pt" style:language-asian="zh" style:country-asian="TW" style:font-size-complex="12pt"/>
    </style:style>
    <style:style style:name="T8" style:family="text">
      <style:text-properties fo:font-size="12pt" style:font-size-asian="12pt" style:language-asian="zh" style:country-asian="TW" style:font-size-complex="12pt" style:font-weight-complex="bold"/>
    </style:style>
    <style:style style:name="T9" style:family="text">
      <style:text-properties style:font-name="SimSun" fo:font-size="12pt" style:font-name-asian="SimSun1" style:font-size-asian="12pt" style:language-asian="zh" style:country-asian="TW" style:font-name-complex="SimSu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北市政府警察局</text:span><text:span text:style-name="T2"> 103 </text:span><text:span text:style-name="T1">年度施政計畫重點</text:span></text:p>
      <text:p text:style-name="P8"/>
      <text:p text:style-name="Standard"><text:span text:style-name="T6">一、 推動治安與公共服務</text:span></text:p>
      <text:list xml:id="list3930360197654281992" text:style-name="WWNum5">
        <text:list-item>
          <text:p text:style-name="P1"><text:span text:style-name="T9">改善民眾對警察形象</text:span><text:span text:style-name="T7">，</text:span><text:span text:style-name="T9">重建社會正義價值</text:span><text:span text:style-name="T7">，</text:span><text:span text:style-name="T9">採取擴大公共服務策略</text:span><text:span text:style-name="T7">，</text:span><text:span text:style-name="T9">跨域整合機關資</text:span><text:span text:style-name="T7"> </text:span><text:span text:style-name="T9">源</text:span><text:span text:style-name="T7">，</text:span><text:span text:style-name="T9">增加公共服務據點</text:span><text:span text:style-name="T7">，</text:span><text:span text:style-name="T9">以更多元宣傳方式</text:span><text:span text:style-name="T7">，</text:span><text:span text:style-name="T9">推廣民眾共同參與警政社群</text:span><text:span text:style-name="T7">，</text:span><text:span text:style-name="T9">拉近警民 距離</text:span><text:span text:style-name="T7">，</text:span><text:span text:style-name="T9">型塑民眾對警察機關親切、熱忱之正面印象。</text:span></text:p>
        </text:list-item>
        <text:list-item>
          <text:p text:style-name="P1"><text:span text:style-name="T9">本「治安優先、交通為重、服務第一」之原則</text:span><text:span text:style-name="T7">，</text:span><text:span text:style-name="T9">統合運用現有之警力及協勤民力</text:span><text:span text:style-name="T7">，</text:span><text:span text:style-name="T9">藉</text:span><text:span text:style-name="T7"> </text:span><text:span text:style-name="T9">一切警察作為</text:span><text:span text:style-name="T7">，</text:span><text:span text:style-name="T9">推動治安與公共服務工作</text:span><text:span text:style-name="T7">，</text:span><text:span text:style-name="T9">期能與民眾的感受作最緊密連結</text:span><text:span text:style-name="T7">，</text:span><text:span text:style-name="T9">提供高 品質、高效率警政服務</text:span><text:span text:style-name="T7">，</text:span><text:span text:style-name="T9">以獲得民眾認同、支持</text:span><text:span text:style-name="T7">，</text:span><text:span text:style-name="T9">並致力營造一個讓全民安全、安心、 安康的生活環境</text:span><text:span text:style-name="T7">，</text:span><text:span text:style-name="T9">提升民眾之服務滿意度。</text:span></text:p>
        </text:list-item>
      </text:list>
      <text:p text:style-name="Standard"><text:span text:style-name="T6">二、 加強交通執法，打造安全交通環境</text:span></text:p>
      <text:list xml:id="list7023974605896885288" text:style-name="WWNum6">
        <text:list-item>
          <text:p text:style-name="P2"><text:span text:style-name="T9">掌握交通即時路況</text:span><text:span text:style-name="T7">，</text:span><text:span text:style-name="T9">交通疏導快速到位專責交通戰警</text:span><text:span text:style-name="T7">，</text:span><text:span text:style-name="T9">有效因應突發性壅塞路況</text:span><text:span text:style-name="T7">，</text:span><text:span text:style-name="T9">適</text:span><text:span text:style-name="T7"> </text:span><text:span text:style-name="T9">時排除交通障礙。</text:span></text:p>
        </text:list-item>
        <text:list-item>
          <text:p text:style-name="P2"><text:span text:style-name="T9">建構完整即時交通路況資訊網</text:span><text:span text:style-name="T7">，</text:span><text:span text:style-name="T9">降低交通事故發生及提升用路人行車安全。</text:span><text:span text:style-name="T7"> （</text:span><text:span text:style-name="T9">三</text:span><text:span text:style-name="T7">） </text:span><text:span text:style-name="T9">加強取締惡性重大交通違規</text:span><text:span text:style-name="T7">，</text:span><text:span text:style-name="T9">防制危險駕車</text:span><text:span text:style-name="T7">（</text:span><text:span text:style-name="T9">防飆</text:span><text:span text:style-name="T7">）</text:span><text:span text:style-name="T9">及酒後駕車等行為</text:span><text:span text:style-name="T7">，</text:span><text:span text:style-name="T9">保障人民生命、財產安全。</text:span></text:p>
        </text:list-item>
      </text:list>
      <text:p text:style-name="Standard"><text:span text:style-name="T6">三、 提升犯罪偵防能力</text:span></text:p>
      <text:list xml:id="list8709496222149626028" text:style-name="WWNum8">
        <text:list-item>
          <text:p text:style-name="P3"><text:span text:style-name="T9">快速打擊犯罪特警隊</text:span><text:span text:style-name="T7">，</text:span><text:span text:style-name="T9">統整線上警力</text:span><text:span text:style-name="T7">，</text:span><text:span text:style-name="T9">明確律定分層與指揮</text:span><text:span text:style-name="T7">，</text:span><text:span text:style-name="T9">有效壓制聚眾滋事暴力</text:span><text:span text:style-name="T7"> </text:span><text:span text:style-name="T9">犯罪及重大突發事件。</text:span></text:p>
        </text:list-item>
        <text:list-item>
          <text:p text:style-name="P3"><text:span text:style-name="T9">住宅防竊諮詢「防竊達人」</text:span><text:span text:style-name="T7">，</text:span><text:span text:style-name="T9">組成預防犯罪宣導團與志工共同合作</text:span><text:span text:style-name="T7">，</text:span><text:span text:style-name="T9">教導民眾防竊觀</text:span><text:span text:style-name="T7"> </text:span><text:span text:style-name="T9">念</text:span><text:span text:style-name="T7">，</text:span><text:span text:style-name="T9">降低犯罪發生。</text:span></text:p>
        </text:list-item>
        <text:list-item>
          <text:p text:style-name="P3"><text:span text:style-name="T9">強化鑑識作為</text:span><text:span text:style-name="T7">，</text:span><text:span text:style-name="T9">協助偵查犯罪、提高犯罪定罪率</text:span><text:span text:style-name="T7">，</text:span><text:span text:style-name="T9">充實刑事鑑識設備</text:span><text:span text:style-name="T7">，</text:span><text:span text:style-name="T9">提升現場勘察</text:span><text:span text:style-name="T7"> </text:span><text:span text:style-name="T9">有效採證率及物證鑑驗檢出率</text:span><text:span text:style-name="T7">，</text:span><text:span text:style-name="T9">並藉由鑑識各項資料庫整合、運用</text:span><text:span text:style-name="T7">，</text:span><text:span text:style-name="T9">以提升破案能量。</text:span></text:p>
        </text:list-item>
      </text:list>
      <text:p text:style-name="Standard"><text:span text:style-name="T6">四、 建構科技防衛城</text:span></text:p>
      <text:list xml:id="list4575313242576297890" text:style-name="WWNum10">
        <text:list-item>
          <text:p text:style-name="P4"><text:span text:style-name="T9">強化交通執法與服務</text:span><text:span text:style-name="T3"> e </text:span><text:span text:style-name="T9">化系統</text:span><text:span text:style-name="T7">：</text:span><text:span text:style-name="T9">整合路況影像、多工資訊蒐集</text:span><text:span text:style-name="T7">，</text:span><text:span text:style-name="T9">有效掌握交通即時路</text:span><text:span text:style-name="T3"> </text:span><text:span text:style-name="T9">況</text:span><text:span text:style-name="T7">，</text:span><text:span text:style-name="T9">快速到位交通執法</text:span><text:span text:style-name="T7">，</text:span><text:span text:style-name="T9">排除交通障礙。</text:span></text:p>
        </text:list-item>
        <text:list-item>
          <text:p text:style-name="P4"><text:span text:style-name="T9">精進</text:span><text:span text:style-name="T3"> 110 </text:span><text:span text:style-name="T9">指管系統整合</text:span><text:span text:style-name="T7">，</text:span><text:span text:style-name="T9">強化</text:span><text:span text:style-name="T3"> 110 </text:span><text:span text:style-name="T9">受理民眾報案指管系統效能</text:span><text:span text:style-name="T7">，</text:span><text:span text:style-name="T9">提昇報案系統受理臺</text:span><text:span text:style-name="T3"> </text:span><text:span text:style-name="T9">處理效率</text:span><text:span text:style-name="T7">，</text:span><text:span text:style-name="T9">滿足市民對</text:span><text:span text:style-name="T3"> 110 </text:span><text:span text:style-name="T9">服務需求</text:span><text:span text:style-name="T7">，</text:span><text:span text:style-name="T9">以提升品質及滿意度。</text:span></text:p>
        </text:list-item>
      </text:list>
      <text:p text:style-name="Standard"><text:soft-page-break/><text:span text:style-name="T6">五、 強化社區安全維護計畫</text:span></text:p>
      <text:list xml:id="list5895523885103095306" text:style-name="WWNum12">
        <text:list-item>
          <text:p text:style-name="P5"><text:span text:style-name="T9">加速推動社區治安營造</text:span><text:span text:style-name="T7">，</text:span><text:span text:style-name="T9">打造「優質治安社區」</text:span><text:span text:style-name="T7">，</text:span><text:span text:style-name="T9">增加輔導本市</text:span><text:span text:style-name="T3"> 58 </text:span><text:span text:style-name="T9">個里參與加速推動</text:span><text:span text:style-name="T3"> </text:span><text:span text:style-name="T9">社區治安營造工作執行補助計畫</text:span><text:span text:style-name="T7">，</text:span><text:span text:style-name="T9">成立「治安社區」。</text:span></text:p>
        </text:list-item>
        <text:list-item>
          <text:p text:style-name="P5"><text:span text:style-name="T9">參加內政部及市府舉辦「治安社區營造績效評鑑」所評選之各前</text:span><text:span text:style-name="T3"> 6 </text:span><text:span text:style-name="T9">名治安社區</text:span><text:span text:style-name="T7">，</text:span><text:span text:style-name="T9">特別製作「優質治安社區」認證標章</text:span><text:span text:style-name="T7">，</text:span><text:span text:style-name="T9">由市長於市政會議中公開表揚</text:span><text:span text:style-name="T7">，</text:span><text:span text:style-name="T9">並頒發獎勵金</text:span><text:span text:style-name="T7">，</text:span><text:span text:style-name="T9">藉此鼓</text:span><text:span text:style-name="T7">勵本市各社區積極投入「治安社區」 營造工作。</text:span></text:p>
        </text:list-item>
      </text:list>
      <text:p text:style-name="Standard"><text:span text:style-name="T7">六、促進國際與及兩岸警察交流，建立跨城市打擊犯罪合作機制</text:span></text:p>
      <text:list xml:id="list2298040826570571691" text:style-name="WWNum15">
        <text:list-item>
          <text:p text:style-name="P6"><text:span text:style-name="T7">推動與重要國家駐華使領館及代表處代表、安全官等高階官員互動，建立情資交流平臺。</text:span></text:p>
        </text:list-item>
        <text:list-item>
          <text:p text:style-name="P6"><text:span text:style-name="T7">參與國際與兩岸三地舉辦之警政工作研討會及訓練講習，加強經驗交流、人員訓練與 犯罪情報共享，建立共識以有效打擊跨境犯罪。</text:span></text:p>
        </text:list-item>
        <text:list-item>
          <text:p text:style-name="P6"><text:span text:style-name="T7">推動執行與國際重要城市警察局交流合作計畫。</text:span></text:p>
        </text:list-item>
      </text:list>
      <text:p text:style-name="P8"/>
      <text:p text:style-name="Standard"><text:span text:style-name="T6">七、強化少年安全措施與作為</text:span></text:p>
      <text:list xml:id="list3928953639731471497" text:style-name="WWNum18">
        <text:list-item>
          <text:p text:style-name="P7"><text:span text:style-name="T7">辦理「行動反毒年」防制毒品進入校園專案，提高販賣轉讓毒品績效評核分數，以符 「斷絕供給」與「減少需求」政策。</text:span></text:p>
        </text:list-item>
        <text:list-item>
          <text:p text:style-name="P7"><text:span text:style-name="T7">落實本府少年輔導委員會功能強化，積極協調教育、社政等局處，配合相關少年輔導工作。</text:span></text:p>
        </text:list-item>
      </text:list>
      <text:p text:style-name="Standard"><text:span text:style-name="T6">八、加強青少年及婦幼安全保護</text:span></text:p>
      <text:p text:style-name="P9"><text:span text:style-name="T8">落實兒童保護工作，訂定「保護幼苗專案」，精準鎖定目標群體，針對具有危險因子之群 體主動篩選過濾其家中 18 歲以下兒童少年，主動查訪受照顧情形，使高風險家庭通報工作聚焦且有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2" style:display-name="ListLabel 2" style:family="text">
      <style:text-properties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3" style:display-name="ListLabel 3" style:family="text">
      <style:text-properties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6" style:display-name="ListLabel 6" style:family="text">
      <style:text-properties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8" style:display-name="ListLabel 8" style:family="text">
      <style:text-properties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10" style:display-name="ListLabel 10" style:family="text">
      <style:text-properties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12" style:display-name="ListLabel 12" style:family="text">
      <style:text-properties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13" style:display-name="ListLabel 13" style:family="text">
      <style:text-properties fo:font-size="12pt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14" style:display-name="ListLabel 14" style:family="text">
      <style:text-properties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15" style:display-name="ListLabel 15" style:family="text">
      <style:text-properties fo:font-size="12pt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976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韓志明</dc:creator>
    <meta:editing-cycles>3</meta:editing-cycles>
    <meta:creation-date>2015-03-13T08:00:00</meta:creation-date>
    <dc:date>2015-03-13T09:00:00</dc:date>
    <meta:editing-duration>PT27M</meta:editing-duration>
    <meta:generator>LibreOffice/5.2.0.4$Windows_x86 LibreOffice_project/066b007f5ebcc236395c7d282ba488bca6720265</meta:generator>
    <meta:document-statistic meta:table-count="0" meta:image-count="0" meta:object-count="0" meta:page-count="2" meta:paragraph-count="26" meta:word-count="1269" meta:character-count="1318" meta:non-whitespace-character-count="12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