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PGothic" svg:font-family="'MS P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PGothic1" svg:font-family="'MS P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loext:contextual-spacing="false" fo:line-height="0.508cm" fo:orphans="0" fo:widows="0"/>
    </style:style>
    <style:style style:name="P2" style:family="paragraph" style:parent-style-name="List_20_Paragraph" style:list-style-name="WWNum3">
      <style:paragraph-properties fo:margin-top="0cm" fo:margin-bottom="0cm" loext:contextual-spacing="false" fo:line-height="0.474cm" fo:text-align="justify" style:justify-single-word="false" fo:orphans="0" fo:widows="0" style:punctuation-wrap="hanging"/>
    </style:style>
    <style:style style:name="P3" style:family="paragraph" style:parent-style-name="List_20_Paragraph" style:list-style-name="WWNum2">
      <style:paragraph-properties fo:margin-top="0cm" fo:margin-bottom="0cm" loext:contextual-spacing="false" fo:line-height="0.499cm" fo:orphans="0" fo:widows="0"/>
    </style:style>
    <style:style style:name="P4" style:family="paragraph" style:parent-style-name="List_20_Paragraph" style:list-style-name="WWNum4">
      <style:paragraph-properties fo:margin-top="0cm" fo:margin-bottom="0cm" loext:contextual-spacing="false" fo:line-height="0.45cm" fo:text-align="justify" style:justify-single-word="false" fo:orphans="0" fo:widows="0" style:punctuation-wrap="hanging"/>
    </style:style>
    <style:style style:name="P5" style:family="paragraph" style:parent-style-name="List_20_Paragraph" style:list-style-name="WWNum2">
      <style:paragraph-properties fo:margin-top="0cm" fo:margin-bottom="0cm" loext:contextual-spacing="false" fo:line-height="0.492cm" fo:orphans="0" fo:widows="0"/>
    </style:style>
    <style:style style:name="P6" style:family="paragraph" style:parent-style-name="List_20_Paragraph" style:list-style-name="WWNum7">
      <style:paragraph-properties fo:margin-top="0cm" fo:margin-bottom="0cm" loext:contextual-spacing="false" fo:line-height="0.467cm" fo:text-align="justify" style:justify-single-word="false" fo:orphans="0" fo:widows="0" style:punctuation-wrap="hanging"/>
    </style:style>
    <style:style style:name="P7" style:family="paragraph" style:parent-style-name="List_20_Paragraph" style:list-style-name="WWNum2">
      <style:paragraph-properties fo:margin-top="0cm" fo:margin-bottom="0cm" loext:contextual-spacing="false" fo:line-height="0.496cm" fo:orphans="0" fo:widows="0"/>
    </style:style>
    <style:style style:name="P8" style:family="paragraph" style:parent-style-name="List_20_Paragraph" style:list-style-name="WWNum8">
      <style:paragraph-properties fo:margin-top="0cm" fo:margin-bottom="0cm" loext:contextual-spacing="false" fo:line-height="0.503cm" fo:orphans="0" fo:widows="0"/>
    </style:style>
    <style:style style:name="P9" style:family="paragraph" style:parent-style-name="List_20_Paragraph" style:list-style-name="WWNum2">
      <style:paragraph-properties fo:margin-top="0cm" fo:margin-bottom="0cm" loext:contextual-spacing="false" fo:line-height="0.49cm" fo:orphans="0" fo:widows="0"/>
    </style:style>
    <style:style style:name="P10" style:family="paragraph" style:parent-style-name="List_20_Paragraph" style:list-style-name="WWNum3">
      <style:paragraph-properties fo:margin-left="1.349cm" fo:margin-right="0.106cm" fo:margin-top="0cm" fo:margin-bottom="0cm" loext:contextual-spacing="false" fo:line-height="0.467cm" fo:text-align="justify" style:justify-single-word="false" fo:orphans="0" fo:widows="0" fo:text-indent="-1.27cm" style:auto-text-indent="false" style:punctuation-wrap="hanging"/>
    </style:style>
    <style:style style:name="P11" style:family="paragraph" style:parent-style-name="List_20_Paragraph" style:list-style-name="WWNum4">
      <style:paragraph-properties fo:margin-left="1.349cm" fo:margin-right="0.106cm" fo:margin-top="0cm" fo:margin-bottom="0cm" loext:contextual-spacing="false" fo:line-height="0.455cm" fo:text-align="justify" style:justify-single-word="false" fo:orphans="0" fo:widows="0" fo:text-indent="-1.27cm" style:auto-text-indent="false" style:punctuation-wrap="hanging"/>
    </style:style>
    <style:style style:name="P12" style:family="paragraph" style:parent-style-name="List_20_Paragraph" style:list-style-name="WWNum5">
      <style:paragraph-properties fo:margin-left="1.349cm" fo:margin-right="0.106cm" fo:margin-top="0cm" fo:margin-bottom="0cm" loext:contextual-spacing="false" fo:line-height="0.455cm" fo:text-align="justify" style:justify-single-word="false" fo:orphans="0" fo:widows="0" fo:text-indent="-1.27cm" style:auto-text-indent="false" style:punctuation-wrap="hanging"/>
    </style:style>
    <style:style style:name="P13" style:family="paragraph" style:parent-style-name="List_20_Paragraph" style:list-style-name="WWNum6">
      <style:paragraph-properties fo:margin-left="1.349cm" fo:margin-right="0.106cm" fo:margin-top="0cm" fo:margin-bottom="0cm" loext:contextual-spacing="false" fo:line-height="0.455cm" fo:text-align="justify" style:justify-single-word="false" fo:orphans="0" fo:widows="0" fo:text-indent="-1.27cm" style:auto-text-indent="false" style:punctuation-wrap="hanging"/>
    </style:style>
    <style:style style:name="P14" style:family="paragraph" style:parent-style-name="List_20_Paragraph" style:list-style-name="WWNum5">
      <style:paragraph-properties fo:margin-left="1.349cm" fo:margin-right="0.106cm" fo:margin-top="0cm" fo:margin-bottom="0cm" loext:contextual-spacing="false" fo:line-height="0.45cm" fo:text-align="justify" style:justify-single-word="false" fo:orphans="0" fo:widows="0" fo:text-indent="-1.27cm" style:auto-text-indent="false" style:punctuation-wrap="hanging"/>
    </style:style>
    <style:style style:name="P15" style:family="paragraph" style:parent-style-name="List_20_Paragraph" style:list-style-name="WWNum5">
      <style:paragraph-properties fo:margin-left="1.349cm" fo:margin-right="0.106cm" fo:margin-top="0cm" fo:margin-bottom="0cm" loext:contextual-spacing="false" fo:line-height="0.508cm" fo:text-align="justify" style:justify-single-word="false" fo:orphans="0" fo:widows="0" fo:text-indent="-1.27cm" style:auto-text-indent="false" style:punctuation-wrap="hanging"/>
    </style:style>
    <style:style style:name="P16" style:family="paragraph" style:parent-style-name="List_20_Paragraph" style:list-style-name="WWNum7">
      <style:paragraph-properties fo:margin-left="1.235cm" fo:margin-right="0.106cm" fo:margin-top="0cm" fo:margin-bottom="0cm" loext:contextual-spacing="false" fo:line-height="0.455cm" fo:orphans="0" fo:widows="0" fo:text-indent="-1.27cm" style:auto-text-indent="false" style:punctuation-wrap="hanging"/>
    </style:style>
    <style:style style:name="P17" style:family="paragraph" style:parent-style-name="List_20_Paragraph" style:list-style-name="WWNum8">
      <style:paragraph-properties fo:margin-left="1.268cm" fo:margin-right="0.106cm" fo:margin-top="0cm" fo:margin-bottom="0cm" loext:contextual-spacing="false" fo:line-height="0.455cm" fo:orphans="0" fo:widows="0" fo:text-indent="-1.27cm" style:auto-text-indent="false" style:punctuation-wrap="hanging"/>
    </style:style>
    <style:style style:name="P18" style:family="paragraph" style:parent-style-name="List_20_Paragraph" style:list-style-name="WWNum8">
      <style:paragraph-properties fo:margin-left="1.268cm" fo:margin-right="0.106cm" fo:margin-top="0cm" fo:margin-bottom="0cm" loext:contextual-spacing="false" fo:line-height="0.45cm" fo:orphans="0" fo:widows="0" fo:text-indent="-1.27cm" style:auto-text-indent="false" style:punctuation-wrap="hanging"/>
    </style:style>
    <style:style style:name="P19" style:family="paragraph" style:parent-style-name="List_20_Paragraph" style:list-style-name="WWNum9">
      <style:paragraph-properties fo:margin-left="1.27cm" fo:margin-right="0.106cm" fo:margin-top="0cm" fo:margin-bottom="0cm" loext:contextual-spacing="false" fo:line-height="0.455cm" fo:orphans="0" fo:widows="0" fo:text-indent="-1.27cm" style:auto-text-indent="false" style:punctuation-wrap="hanging"/>
    </style:style>
    <style:style style:name="P20" style:family="paragraph" style:parent-style-name="List_20_Paragraph" style:list-style-name="WWNum9">
      <style:paragraph-properties fo:margin-left="1.27cm" fo:margin-right="0.106cm" fo:margin-top="0cm" fo:margin-bottom="0cm" loext:contextual-spacing="false" fo:line-height="0.453cm" fo:orphans="0" fo:widows="0" fo:text-indent="-1.27cm" style:auto-text-indent="false" style:punctuation-wrap="hanging"/>
    </style:style>
    <style:style style:name="P21" style:family="paragraph" style:parent-style-name="Standard" style:master-page-name="Standard">
      <style:paragraph-properties fo:margin-left="2.046cm" fo:margin-right="0cm" fo:margin-top="0cm" fo:margin-bottom="0cm" loext:contextual-spacing="false" fo:line-height="0.852cm" fo:orphans="0" fo:widows="0" fo:text-indent="0cm" style:auto-text-indent="false" style:page-number="auto"/>
    </style:style>
    <style:style style:name="P22" style:family="paragraph" style:parent-style-name="Standard">
      <style:paragraph-properties fo:margin-top="0cm" fo:margin-bottom="0cm" loext:contextual-spacing="false" fo:line-height="0.279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0.078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0.081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0.079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26" style:family="paragraph" style:parent-style-name="Standard">
      <style:paragraph-properties fo:margin-left="0.847cm" fo:margin-right="0.106cm" fo:margin-top="0cm" fo:margin-bottom="0cm" loext:contextual-spacing="false" fo:line-height="0.466cm" fo:text-align="justify" style:justify-single-word="false" fo:orphans="0" fo:widows="0" fo:text-indent="0cm" style:auto-text-indent="false" style:punctuation-wrap="hanging"/>
    </style:style>
    <style:style style:name="T1" style:family="text">
      <style:text-properties style:font-name="新細明體" fo:font-size="20pt" fo:font-weight="bold" style:font-name-asian="新細明體1" style:font-size-asian="20pt" style:language-asian="zh" style:country-asian="TW" style:font-weight-asian="bold" style:font-name-complex="新細明體1" style:font-size-complex="20pt" style:font-weight-complex="bold"/>
    </style:style>
    <style:style style:name="T2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3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4" style:family="text">
      <style:text-properties style:font-name="Arial" fo:font-size="20pt" fo:font-weight="bold" style:font-size-asian="20pt" style:language-asian="zh" style:country-asian="TW" style:font-weight-asian="bold" style:font-name-complex="Arial1" style:font-size-complex="20pt" style:font-weight-complex="bold"/>
    </style:style>
    <style:style style:name="T5" style:family="text">
      <style:text-properties style:font-name="Arial" fo:font-size="12pt" style:font-size-asian="12pt" style:language-asian="zh" style:country-asian="TW" style:font-name-complex="Arial1" style:font-size-complex="12pt"/>
    </style:style>
    <style:style style:name="T6" style:family="text">
      <style:text-properties style:font-name="Arial" fo:font-size="12pt" style:font-name-asian="新細明體1" style:font-size-asian="12pt" style:language-asian="zh" style:country-asian="TW" style:font-name-complex="Arial1" style:font-size-complex="12pt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8" style:family="text">
      <style:text-properties style:font-name="MS PGothic" fo:font-size="12pt" style:font-name-asian="MS PGothic1" style:font-size-asian="12pt" style:language-asian="zh" style:country-asian="TW" style:font-name-complex="MS PGothic1" style:font-size-complex="12pt"/>
    </style:style>
    <style:style style:name="T9" style:family="text">
      <style:text-properties style:font-name="MS PGothic" fo:font-size="12pt" fo:font-weight="bold" style:font-name-asian="MS PGothic1" style:font-size-asian="12pt" style:language-asian="zh" style:country-asian="TW" style:font-weight-asian="bold" style:font-name-complex="MS PGothic1" style:font-size-complex="12pt" style:font-weight-complex="bold"/>
    </style:style>
    <style:style style:name="T10" style:family="text">
      <style:text-properties style:font-name="SimSun" fo:font-size="12pt" style:font-name-asian="SimSun1" style:font-size-asian="12pt" style:language-asian="zh" style:country-asian="TW" style:font-name-complex="SimSu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新北市政府警察局</text:span><text:span text:style-name="T4"> 104 </text:span><text:span text:style-name="T1">年度施政計畫重點</text:span></text:p>
      <text:p text:style-name="P22"/>
      <text:list xml:id="list4061021063247414069" text:style-name="WWNum2">
        <text:list-item>
          <text:p text:style-name="P1"><text:span text:style-name="T2">推動治安與公共服務</text:span></text:p>
        </text:list-item>
      </text:list>
      <text:p text:style-name="P23"/>
      <text:list xml:id="list977108540525745028" text:style-name="WWNum3">
        <text:list-item>
          <text:p text:style-name="P10"><text:span text:style-name="T3">改善民眾對警察形象</text:span><text:span text:style-name="T8">，</text:span><text:span text:style-name="T3">重建社會正義價值</text:span><text:span text:style-name="T8">，</text:span><text:span text:style-name="T3">採取擴大公共服務策略</text:span><text:span text:style-name="T8">，</text:span><text:span text:style-name="T3">跨域整合機關</text:span><text:span text:style-name="T8"> </text:span><text:span text:style-name="T3">資源</text:span><text:span text:style-name="T8">，</text:span><text:span text:style-name="T3">增加公共服務據點</text:span><text:span text:style-name="T8">，</text:span><text:span text:style-name="T3">以更多元宣傳方式</text:span><text:span text:style-name="T8">，</text:span><text:span text:style-name="T3">推廣民眾共同參與警政社群</text:span><text:span text:style-name="T8">，</text:span><text:span text:style-name="T3">拉近 警民距離</text:span><text:span text:style-name="T8">，</text:span><text:span text:style-name="T3">型塑民眾對警察機關親切、熱忱之正面印象。</text:span></text:p>
        </text:list-item>
      </text:list>
      <text:p text:style-name="P24"/>
      <text:list xml:id="list221719819616103" text:continue-numbering="true" text:style-name="WWNum3">
        <text:list-item>
          <text:p text:style-name="P2"><text:span text:style-name="T3">本「治安優先、交通為重、服務第一」之原則</text:span><text:span text:style-name="T8">，</text:span><text:span text:style-name="T3">統合運用現有之警力及協勤民力</text:span><text:span text:style-name="T8">， </text:span><text:span text:style-name="T3">藉一切警察作為</text:span><text:span text:style-name="T8">，</text:span><text:span text:style-name="T3">推動治安與公共服務工作</text:span><text:span text:style-name="T8">，</text:span><text:span text:style-name="T3">期能與民眾的感受作最緊密連結</text:span><text:span text:style-name="T8">，</text:span><text:span text:style-name="T3">提 供高品質、高效率警政服務</text:span><text:span text:style-name="T8">，</text:span><text:span text:style-name="T3">以獲得民眾認同、支持</text:span><text:span text:style-name="T8">，</text:span><text:span text:style-name="T3">並致力營造一個讓全民安全、 安心、安康的生活環境</text:span><text:span text:style-name="T8">，</text:span><text:span text:style-name="T3">提升民眾之服務滿意度。</text:span></text:p>
        </text:list-item>
      </text:list>
      <text:list xml:id="list221721676169991" text:continue-list="list4061021063247414069" text:style-name="WWNum2">
        <text:list-item>
          <text:p text:style-name="P3"><text:span text:style-name="T2">加強交通執法</text:span><text:span text:style-name="T9">，</text:span><text:span text:style-name="T2">打造安全交通環境</text:span></text:p>
        </text:list-item>
      </text:list>
      <text:p text:style-name="P23"/>
      <text:list xml:id="list2741485043912341572" text:style-name="WWNum4">
        <text:list-item>
          <text:p text:style-name="P4"><text:span text:style-name="T3">掌握交通即時路況</text:span><text:span text:style-name="T8">，</text:span><text:span text:style-name="T3">交通疏導快速到位專責交通戰警</text:span><text:span text:style-name="T8">，</text:span><text:span text:style-name="T3">有效因應突發性壅塞路況</text:span><text:span text:style-name="T8">， </text:span><text:span text:style-name="T3">適時排除交通障礙。</text:span></text:p>
        </text:list-item>
      </text:list>
      <text:p text:style-name="P24"/>
      <text:list xml:id="list221720084474479" text:continue-numbering="true" text:style-name="WWNum4">
        <text:list-item>
          <text:p text:style-name="P11"><text:span text:style-name="T3">建構完整即時交通路況資訊網</text:span><text:span text:style-name="T8">，</text:span><text:span text:style-name="T3">降低交通事故發生及提升用路人行車安全。</text:span><text:span text:style-name="T8"> （</text:span><text:span text:style-name="T10">三</text:span><text:span text:style-name="T8">） </text:span><text:span text:style-name="T3">加強取締惡性重大交通違規</text:span><text:span text:style-name="T8">，</text:span><text:span text:style-name="T3">防制危險駕車</text:span><text:span text:style-name="T8">（</text:span><text:span text:style-name="T3">防飆</text:span><text:span text:style-name="T8">）</text:span><text:span text:style-name="T3">及酒後駕車等行為</text:span><text:span text:style-name="T8">，</text:span><text:span text:style-name="T3">保障人民生命、財產安全。</text:span></text:p>
        </text:list-item>
      </text:list>
      <text:list xml:id="list221720632256956" text:continue-list="list221721676169991" text:style-name="WWNum2">
        <text:list-item>
          <text:p text:style-name="P3"><text:span text:style-name="T2">提升犯罪偵防能力</text:span></text:p>
        </text:list-item>
      </text:list>
      <text:p text:style-name="P25"/>
      <text:list xml:id="list3225343820183058278" text:style-name="WWNum5">
        <text:list-item>
          <text:p text:style-name="P14"><text:span text:style-name="T3">快速打擊犯罪特警隊</text:span><text:span text:style-name="T8">，</text:span><text:span text:style-name="T3">統整線上警力</text:span><text:span text:style-name="T8">，</text:span><text:span text:style-name="T3">明確律定分層與指揮</text:span><text:span text:style-name="T8">，</text:span><text:span text:style-name="T3">有效壓制聚眾滋事暴</text:span><text:span text:style-name="T8"> </text:span><text:span text:style-name="T3">力犯罪及重大突發事件。</text:span></text:p>
        </text:list-item>
      </text:list>
      <text:p text:style-name="P24"/>
      <text:list xml:id="list221720095428623" text:continue-numbering="true" text:style-name="WWNum5">
        <text:list-item>
          <text:p text:style-name="P12"><text:span text:style-name="T3">住宅防竊諮詢「防竊達人」</text:span><text:span text:style-name="T8">，</text:span><text:span text:style-name="T3">組成預防犯罪宣導團與志工共同合作</text:span><text:span text:style-name="T8">，</text:span><text:span text:style-name="T3">教導民眾防竊</text:span><text:span text:style-name="T8"> </text:span><text:span text:style-name="T3">觀念</text:span><text:span text:style-name="T8">，</text:span><text:span text:style-name="T3">降低犯罪發生。</text:span></text:p>
        </text:list-item>
      </text:list>
      <text:p text:style-name="P24"/>
      <text:list xml:id="list221721217252539" text:continue-numbering="true" text:style-name="WWNum5">
        <text:list-item>
          <text:p text:style-name="P15"><text:span text:style-name="T3">強化鑑識作為</text:span><text:span text:style-name="T8">，</text:span><text:span text:style-name="T3">協助偵查犯罪、提高犯罪定罪率</text:span><text:span text:style-name="T8">，</text:span><text:span text:style-name="T3">充實刑事鑑識設備</text:span><text:span text:style-name="T8">，</text:span><text:span text:style-name="T3">提升現場勘</text:span><text:span text:style-name="T8"> </text:span><text:span text:style-name="T3">察有效採證率及物證鑑驗檢出率</text:span><text:span text:style-name="T8">，</text:span><text:span text:style-name="T3">並藉由鑑識各項資料庫整合、運用</text:span><text:span text:style-name="T8">，</text:span><text:span text:style-name="T3">以提升破案 能量。</text:span></text:p>
        </text:list-item>
      </text:list>
      <text:list xml:id="list221719961666210" text:continue-list="list221720632256956" text:style-name="WWNum2">
        <text:list-item>
          <text:p text:style-name="P1"><text:span text:style-name="T2">建構科技防衛城</text:span></text:p>
        </text:list-item>
      </text:list>
      <text:p text:style-name="P23"/>
      <text:list xml:id="list7467955031841202517" text:style-name="WWNum6">
        <text:list-item>
          <text:p text:style-name="P13"><text:span text:style-name="T3">強化交通執法與服務</text:span><text:span text:style-name="T5">e</text:span><text:span text:style-name="T3">化系統</text:span><text:span text:style-name="T8">：</text:span><text:span text:style-name="T3">整合路況影像、多工資訊蒐集</text:span><text:span text:style-name="T8">，</text:span><text:span text:style-name="T3">有效掌握交通即時</text:span><text:span text:style-name="T5"> </text:span><text:span text:style-name="T3">路況</text:span><text:span text:style-name="T8">，</text:span><text:span text:style-name="T3">快速到位交通執法</text:span><text:span text:style-name="T8">，</text:span><text:span text:style-name="T3">排除交通障礙。</text:span></text:p>
        </text:list-item>
      </text:list>
      <text:p text:style-name="P24"/>
      <text:list xml:id="list221721715893551" text:continue-numbering="true" text:style-name="WWNum6">
        <text:list-item>
          <text:p text:style-name="P13"><text:span text:style-name="T3">精進</text:span><text:span text:style-name="T5">110</text:span><text:span text:style-name="T3">指管系統整合</text:span><text:span text:style-name="T8">，</text:span><text:span text:style-name="T3">強化</text:span><text:span text:style-name="T5">110</text:span><text:span text:style-name="T3">受理民眾報案指管系統效能</text:span><text:span text:style-name="T8">，</text:span><text:span text:style-name="T3">提昇報案系統受</text:span><text:span text:style-name="T5"> </text:span><text:span text:style-name="T3">理臺處理效率</text:span><text:span text:style-name="T8">，</text:span><text:span text:style-name="T3">滿足市民對</text:span><text:span text:style-name="T5">110</text:span><text:span text:style-name="T3">服務需求</text:span><text:span text:style-name="T8">，</text:span><text:span text:style-name="T3">以提升品質及滿意度。</text:span></text:p>
        </text:list-item>
      </text:list>
      <text:list xml:id="list221720370312559" text:continue-list="list221719961666210" text:style-name="WWNum2">
        <text:list-item>
          <text:p text:style-name="P5"><text:span text:style-name="T2">強化社區安全維護計畫</text:span></text:p>
        </text:list-item>
      </text:list>
      <text:p text:style-name="P25"/>
      <text:list xml:id="list7524714705068086253" text:style-name="WWNum7">
        <text:list-item>
          <text:p text:style-name="P16"><text:span text:style-name="T3">加速推動社區治安營造</text:span><text:span text:style-name="T8">，</text:span><text:span text:style-name="T3">打造「優質治安社區」</text:span><text:span text:style-name="T8">，</text:span><text:span text:style-name="T3">增加輔導本市</text:span><text:span text:style-name="T5">58</text:span><text:span text:style-name="T3">個里參與加速推</text:span><text:span text:style-name="T5"> </text:span><text:span text:style-name="T3">動社區治安營造工作執行補助計畫</text:span><text:span text:style-name="T8">，</text:span><text:span text:style-name="T3">成立「治安社區」。</text:span></text:p>
        </text:list-item>
      </text:list>
      <text:p text:style-name="P24"/>
      <text:list xml:id="list221721090324981" text:continue-numbering="true" text:style-name="WWNum7">
        <text:list-item>
          <text:p text:style-name="P6"><text:span text:style-name="T3">參加內政部及市府舉辦「治安社區營造績效評鑑」所評選之各前</text:span><text:span text:style-name="T5">6</text:span><text:span text:style-name="T3">名治安社區</text:span><text:span text:style-name="T8">，</text:span><text:span text:style-name="T3">特</text:span><text:span text:style-name="T5"> </text:span><text:span text:style-name="T3">別製作「優質治安社區」認證標章</text:span><text:span text:style-name="T8">，</text:span><text:span text:style-name="T3">由市長於市政會議中公開表揚</text:span><text:span text:style-name="T8">，</text:span><text:span text:style-name="T3">並頒發獎勵金</text:span><text:span text:style-name="T8">，</text:span><text:span text:style-name="T3"> 藉此鼓勵本市各社區積極投入「治安社區」 營造工作。</text:span></text:p>
        </text:list-item>
      </text:list>
      <text:list xml:id="list221721801010534" text:continue-list="list221720370312559" text:style-name="WWNum2">
        <text:list-item>
          <text:p text:style-name="P7"><text:span text:style-name="T2">促進國際及兩岸警察交流</text:span><text:span text:style-name="T9">，</text:span><text:span text:style-name="T2">建立跨城市打擊犯罪合作機制</text:span></text:p>
        </text:list-item>
      </text:list>
      <text:p text:style-name="P23"/>
      <text:list xml:id="list3603975128596855392" text:style-name="WWNum8">
        <text:list-item>
          <text:p text:style-name="P17"><text:span text:style-name="T3">推動與重要國家駐華使領館及代表處代表、安全官等高階官員互動</text:span><text:span text:style-name="T8">，</text:span><text:span text:style-name="T3">建立情資交流</text:span><text:span text:style-name="T8"> </text:span><text:span text:style-name="T3">平臺。</text:span></text:p>
        </text:list-item>
      </text:list>
      <text:p text:style-name="P24"/>
      <text:list xml:id="list221720154617043" text:continue-numbering="true" text:style-name="WWNum8">
        <text:list-item>
          <text:p text:style-name="P18"><text:span text:style-name="T3">參與國際與兩岸三地舉辦之警政工作研討會及訓練講習</text:span><text:span text:style-name="T8">，</text:span><text:span text:style-name="T3">加強經驗交流、人員訓練</text:span><text:span text:style-name="T8"> </text:span><text:span text:style-name="T3">與犯罪情報共享</text:span><text:span text:style-name="T8">，</text:span><text:span text:style-name="T3">建立共識以有效打擊跨境犯罪。</text:span></text:p>
        </text:list-item>
        <text:list-item>
          <text:p text:style-name="P8"><text:span text:style-name="T3">推動執行與國際重要城市警察局交流合作計畫。</text:span></text:p>
        </text:list-item>
      </text:list>
      <text:list xml:id="list221720367774990" text:continue-list="list221721801010534" text:style-name="WWNum2">
        <text:list-item>
          <text:p text:style-name="P9"><text:span text:style-name="T2">強化少年安全措施與作為</text:span></text:p>
        </text:list-item>
      </text:list>
      <text:p text:style-name="P23"/>
      <text:list xml:id="list5355882897384316962" text:style-name="WWNum9">
        <text:list-item>
          <text:p text:style-name="P19"><text:span text:style-name="T3">辦理「行動反毒年」防制毒品進入校園專案</text:span><text:span text:style-name="T8">，</text:span><text:span text:style-name="T3">提高販賣轉讓毒品績效評核分數</text:span><text:span text:style-name="T8">，</text:span><text:span text:style-name="T3">以</text:span><text:span text:style-name="T8"> </text:span><text:span text:style-name="T3">符「斷絕供給」與「減少需求」政策。</text:span></text:p>
        </text:list-item>
      </text:list>
      <text:p text:style-name="P24"/>
      <text:list xml:id="list221721588466991" text:continue-numbering="true" text:style-name="WWNum9">
        <text:list-item>
          <text:p text:style-name="P20"><text:span text:style-name="T3">落實本府少年輔導委員會功能強化</text:span><text:span text:style-name="T8">，</text:span><text:span text:style-name="T3">積極協調教育、社政等局處</text:span><text:span text:style-name="T8">，</text:span><text:span text:style-name="T3">配合相關少年輔</text:span><text:span text:style-name="T8"> </text:span><text:span text:style-name="T3">導工作。</text:span></text:p>
        </text:list-item>
      </text:list>
      <text:list xml:id="list221721747900864" text:continue-list="list221720367774990" text:style-name="WWNum2">
        <text:list-item>
          <text:p text:style-name="P3"><text:span text:style-name="T2">加強青少年及婦幼安全保護</text:span></text:p>
        </text:list-item>
      </text:list>
      <text:p text:style-name="P23"/>
      <text:p text:style-name="P26"><text:span text:style-name="T3">落實兒童保護工作</text:span><text:span text:style-name="T8">，</text:span><text:span text:style-name="T3">訂定「守護幼苗專案」</text:span><text:span text:style-name="T8">，</text:span><text:span text:style-name="T3">精準鎖定目標群體</text:span><text:span text:style-name="T8">，</text:span><text:span text:style-name="T3">針對具有危險因子 之群體主動篩選過濾其家中</text:span><text:span text:style-name="T6">18</text:span><text:bookmark text:name="_GoBack"/><text:span text:style-name="T3">歲以下兒童少年</text:span><text:span text:style-name="T8">，</text:span><text:span text:style-name="T3">主動查訪受照顧情形</text:span><text:span text:style-name="T8">，</text:span><text:span text:style-name="T3">使高風險家</text:span><text:span text:style-name="T6"> </text:span><text:span text:style-name="T3">庭通報工作聚焦且有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PGothic" svg:font-family="'MS P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PGothic1" svg:font-family="'MS P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28cm" fo:margin-bottom="2.54cm" fo:margin-left="2.011cm" fo:margin-right="1.905cm" style:writing-mode="lr-tb" style:layout-grid-color="#c0c0c0" style:layout-grid-lines="252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韓志明</dc:creator>
    <meta:editing-cycles>3</meta:editing-cycles>
    <meta:creation-date>2015-03-13T08:01:00</meta:creation-date>
    <dc:date>2015-03-13T09:03:00</dc:date>
    <meta:editing-duration>PT3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26" meta:word-count="1268" meta:character-count="1304" meta:non-whitespace-character-count="1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