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3" table:number-columns-spanned="25" office:value-type="string">
            <text:p text:style-name="P11"><text:span text:style-name="T6">一、公告加害人種類</text:span></text:p>
            <text:p text:style-name="P12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creator>韓志明</dc:creator>
    <dc:date>2016-08-17T09:27:00</dc:date>
    <meta:print-date>2015-11-16T21:41:00</meta:print-date>
    <meta:editing-cycles>2</meta:editing-cycles>
    <meta:document-statistic meta:table-count="1" meta:image-count="0" meta:object-count="0" meta:page-count="2" meta:paragraph-count="67" meta:word-count="707" meta:character-count="839" meta:non-whitespace-character-count="839"/>
    <meta:generator>LibreOffice/5.2.0.4$Windows_x86 LibreOffice_project/066b007f5ebcc236395c7d282ba488bca6720265</meta:generator>
  </office:meta>
</office:document-meta>
</file>