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14" style:family="paragraph" style:parent-style-name="Standard">
      <style:text-properties officeooo:paragraph-rsid="00122993"/>
    </style:style>
    <style:style style:name="P15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officeooo:paragraph-rsid="00122993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officeooo:paragraph-rsid="00122993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9">新北市政府警察局105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A2" table:number-columns-spanned="2" office:value-type="string">
            <text:p text:style-name="P2">1月</text:p>
          </table:table-cell>
          <table:covered-table-cell/>
          <table:table-cell table:style-name="表格1.A2" table:number-columns-spanned="2" office:value-type="string">
            <text:p text:style-name="P2">2月</text:p>
          </table:table-cell>
          <table:covered-table-cell/>
          <table:table-cell table:style-name="表格1.A2" table:number-columns-spanned="2" office:value-type="string">
            <text:p text:style-name="P2">3月</text:p>
          </table:table-cell>
          <table:covered-table-cell/>
          <table:table-cell table:style-name="表格1.A2" table:number-columns-spanned="2" office:value-type="string">
            <text:p text:style-name="P2">4月</text:p>
          </table:table-cell>
          <table:covered-table-cell/>
          <table:table-cell table:style-name="表格1.A2" table:number-columns-spanned="2" office:value-type="string">
            <text:p text:style-name="P2">5月</text:p>
          </table:table-cell>
          <table:covered-table-cell/>
          <table:table-cell table:style-name="表格1.A2" table:number-columns-spanned="2" office:value-type="string">
            <text:p text:style-name="P2">6月</text:p>
          </table:table-cell>
          <table:covered-table-cell/>
          <table:table-cell table:style-name="表格1.A2" table:number-columns-spanned="2" office:value-type="string">
            <text:p text:style-name="P2">7月</text:p>
          </table:table-cell>
          <table:covered-table-cell/>
          <table:table-cell table:style-name="表格1.A2" table:number-columns-spanned="2" office:value-type="string">
            <text:p text:style-name="P2">8月</text:p>
          </table:table-cell>
          <table:covered-table-cell/>
          <table:table-cell table:style-name="表格1.A2" table:number-columns-spanned="2" office:value-type="string">
            <text:p text:style-name="P2">9月</text:p>
          </table:table-cell>
          <table:covered-table-cell/>
          <table:table-cell table:style-name="表格1.A2" table:number-columns-spanned="2" office:value-type="string">
            <text:p text:style-name="P2">10月</text:p>
          </table:table-cell>
          <table:covered-table-cell/>
          <table:table-cell table:style-name="表格1.A2" table:number-columns-spanned="2" office:value-type="string">
            <text:p text:style-name="P2">11月</text:p>
          </table:table-cell>
          <table:covered-table-cell/>
          <table:table-cell table:style-name="表格1.A2" table:number-columns-spanned="2" office:value-type="string">
            <text:p text:style-name="P2">12月</text:p>
          </table:table-cell>
          <table:covered-table-cell/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table-cell table:style-name="表格1.B3" office:value-type="string">
            <text:p text:style-name="P16">新增人數</text:p>
          </table:table-cell>
          <table:table-cell table:style-name="表格1.B3" office:value-type="string">
            <text:p text:style-name="P16">公告人數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新北市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2">0</text:p>
          </table:table-cell>
          <table:table-cell table:style-name="表格1.A2" office:value-type="string">
            <text:p text:style-name="P12">0</text:p>
          </table:table-cell>
          <table:table-cell table:style-name="表格1.A2" office:value-type="string">
            <text:p text:style-name="P13">0</text:p>
          </table:table-cell>
          <table:table-cell table:style-name="表格1.A2" office:value-type="string">
            <text:p text:style-name="P13">0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4">備註</text:p>
          </table:table-cell>
          <table:table-cell table:style-name="表格1.Z4" table:number-columns-spanned="25" office:value-type="string">
            <text:p text:style-name="P15">一、公告加害人種類</text:p>
            <text:p text:style-name="P7"><text:span text:style-name="T1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5">二、為預防性侵害加害人再犯，各直轄市、縣（市）政府措施如下：</text:p>
            <text:p text:style-name="P8">（一）依性侵害犯罪防治法（下稱本法）第20條第1項規定，加害人經評估認有施以治療、輔導之必要者，直轄市、縣（市）政府應命其接受身心治療或輔導教育。</text:p>
            <text:p text:style-name="P8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8">（三）依本法第23條第1、2項規定，加害人每6個月應向戶籍所在地警察分局辦理身分、就學、工作、車籍及其異動等資料之登記及報到。</text:p>
            <text:p text:style-name="P5">（四）依本法第23條第4項規定，加害人於登記報到期間應定期或不定期接受警察機關查訪。</text:p>
            <text:p text:style-name="P8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5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6-11-25T18:09:18.282000000</dc:date>
    <meta:print-date>2015-11-16T21:41:00</meta:print-date>
    <meta:editing-cycles>5</meta:editing-cycles>
    <meta:generator>LibreOffice/5.1.5.2$Windows_x86 LibreOffice_project/7a864d8825610a8c07cfc3bc01dd4fce6a9447e5</meta:generator>
    <meta:editing-duration>PT5M22S</meta:editing-duration>
    <meta:document-statistic meta:table-count="1" meta:image-count="0" meta:object-count="0" meta:page-count="1" meta:paragraph-count="73" meta:word-count="785" meta:character-count="797" meta:non-whitespace-character-count="797"/>
  </office:meta>
</office:document-meta>
</file>